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cd9a5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00ad8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cc803" officeooo:paragraph-rsid="0036def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0ad83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0713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0cc803" officeooo:paragraph-rsid="0027d834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cc803" officeooo:paragraph-rsid="0000ad8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cd9a5" officeooo:paragraph-rsid="002cd9a5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a33f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037" officeooo:paragraph-rsid="0015e037" style:font-size-asian="12pt" style:font-style-asian="normal" style:font-weight-asian="normal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d83" officeooo:paragraph-rsid="001a9b48" style:font-size-asian="12pt" style:font-style-asian="normal" style:font-weight-asian="normal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0ad83" officeooo:paragraph-rsid="00206986" style:font-size-asian="12pt" style:font-style-asian="normal" style:font-weight-asian="normal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69bd9" officeooo:paragraph-rsid="0015e037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9b48" officeooo:paragraph-rsid="00206986" style:font-size-asian="12pt" style:font-style-asian="normal" style:font-weight-asian="normal" style:font-size-complex="12pt" style:font-weight-complex="normal" style:text-emphasize="none"/>
    </style:style>
    <style:style style:name="P16" style:family="paragraph" style:parent-style-name="Standard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0ad83" officeooo:paragraph-rsid="0010713c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6986" officeooo:paragraph-rsid="00206986" style:font-size-asian="12pt" style:font-style-asian="normal" style:font-weight-asian="bold" style:font-size-complex="12pt" style:text-emphasize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206986" style:font-size-asian="12pt" style:font-style-asian="italic" style:font-weight-asian="normal" style:font-size-complex="12pt" style:font-style-complex="italic" style:font-weight-complex="normal" style:text-emphasize="none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a9b48" officeooo:paragraph-rsid="001a9b48" style:font-size-asian="12pt" style:font-style-asian="italic" style:font-weight-asian="normal" style:font-size-complex="12pt" style:font-style-complex="italic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officeooo:rsid="0011f147" officeooo:paragraph-rsid="0011f147" style:font-size-asian="10pt" style:font-style-asian="italic" style:font-weight-asian="normal" style:font-size-complex="10pt" style:font-style-complex="italic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10713c" officeooo:paragraph-rsid="0010713c" style:font-size-asian="16pt" style:font-style-asian="normal" style:font-weight-asian="bold" style:font-size-complex="16pt" style:text-emphasize="none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0713c" officeooo:paragraph-rsid="0010713c" style:font-size-asian="14pt" style:font-style-asian="normal" style:font-weight-asian="bold" style:font-size-complex="14pt" style:text-emphasize="none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0pt" officeooo:rsid="000cc803" officeooo:paragraph-rsid="0027d834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rsid="002cd9a5" officeooo:paragraph-rsid="0032ce1c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26" style:family="paragraph" style:parent-style-name="Standard">
      <loext:graphic-properties draw:fill="none"/>
      <style:paragraph-properties fo:margin-left="0.9cm" fo:margin-right="0cm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119091" officeooo:paragraph-rsid="0011f147" style:font-size-asian="12pt" style:font-style-asian="italic" style:font-weight-asian="normal" style:font-size-complex="12pt" style:font-style-complex="italic" style:font-weight-complex="normal" style:text-emphasize="none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11f147" style:font-size-asian="12pt" style:font-style-asian="normal" style:font-weight-asian="normal" style:font-size-complex="12pt" style:font-weight-complex="normal" style:text-emphasize="none"/>
    </style:style>
    <style:style style:name="P28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713c" officeooo:paragraph-rsid="0011f147" style:font-size-asian="12pt" style:font-style-asian="normal" style:font-weight-asian="normal" style:font-size-complex="12pt" style:font-weight-complex="normal" style:text-emphasize="none"/>
    </style:style>
    <style:style style:name="P29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30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9091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31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2d0bde" style:font-size-asian="12pt" style:font-style-asian="normal" style:font-weight-asian="normal" style:font-size-complex="12pt" style:font-style-complex="normal" style:font-weight-complex="normal" style:text-emphasize="none"/>
    </style:style>
    <style:style style:name="P32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147" officeooo:paragraph-rsid="0011f147" style:font-size-asian="12pt" style:font-style-asian="normal" style:font-weight-asian="normal" style:font-size-complex="12pt" style:font-style-complex="normal" style:font-weight-complex="normal" style:text-emphasize="none"/>
    </style:style>
    <style:style style:name="P33" style:family="paragraph">
      <loext:graphic-properties draw:fill-color="#ffffff"/>
      <style:text-properties fo:font-size="12pt"/>
    </style:style>
    <style:style style:name="P34" style:family="paragraph">
      <style:paragraph-properties fo:text-align="center"/>
    </style:style>
    <style:style style:name="T1" style:family="text">
      <style:text-properties officeooo:rsid="0000ad83"/>
    </style:style>
    <style:style style:name="T2" style:family="text">
      <style:text-properties officeooo:rsid="0009b7f2"/>
    </style:style>
    <style:style style:name="T3" style:family="text">
      <style:text-properties officeooo:rsid="0005860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19091" style:font-style-asian="italic" style:font-style-complex="italic"/>
    </style:style>
    <style:style style:name="T6" style:family="text">
      <style:text-properties fo:font-style="italic" officeooo:rsid="0011f147" style:font-style-asian="italic" style:font-style-complex="italic"/>
    </style:style>
    <style:style style:name="T7" style:family="text">
      <style:text-properties fo:font-style="italic" officeooo:rsid="0000ad83" style:font-style-asian="italic" style:font-style-complex="italic"/>
    </style:style>
    <style:style style:name="T8" style:family="text">
      <style:text-properties fo:font-style="italic" officeooo:rsid="000aa400" style:font-style-asian="italic" style:font-style-complex="italic"/>
    </style:style>
    <style:style style:name="T9" style:family="text">
      <style:text-properties fo:font-style="italic" officeooo:rsid="0032cf20" style:font-style-asian="italic" style:font-style-complex="italic"/>
    </style:style>
    <style:style style:name="T10" style:family="text">
      <style:text-properties fo:font-style="italic" officeooo:rsid="00348934" style:font-style-asian="italic" style:font-style-complex="italic"/>
    </style:style>
    <style:style style:name="T11" style:family="text">
      <style:text-properties style:font-style-complex="normal"/>
    </style:style>
    <style:style style:name="T12" style:family="text">
      <style:text-properties officeooo:rsid="0015e037" style:font-style-complex="normal"/>
    </style:style>
    <style:style style:name="T13" style:family="text">
      <style:text-properties officeooo:rsid="0000ad83" style:font-style-complex="normal"/>
    </style:style>
    <style:style style:name="T14" style:family="text">
      <style:text-properties officeooo:rsid="0032ce1c" style:font-style-complex="normal"/>
    </style:style>
    <style:style style:name="T15" style:family="text">
      <style:text-properties officeooo:rsid="003625ba" style:font-style-complex="normal"/>
    </style:style>
    <style:style style:name="T16" style:family="text">
      <style:text-properties officeooo:rsid="0018a292"/>
    </style:style>
    <style:style style:name="T17" style:family="text">
      <style:text-properties officeooo:rsid="001ccc63"/>
    </style:style>
    <style:style style:name="T18" style:family="text">
      <style:text-properties officeooo:rsid="001eab3c"/>
    </style:style>
    <style:style style:name="T19" style:family="text">
      <style:text-properties officeooo:rsid="00265330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2cd9a5"/>
    </style:style>
    <style:style style:name="T22" style:family="text">
      <style:text-properties officeooo:rsid="00283164"/>
    </style:style>
    <style:style style:name="T23" style:family="text">
      <style:text-properties officeooo:rsid="002cd9a5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f78ed"/>
    </style:style>
    <style:style style:name="T26" style:family="text">
      <style:text-properties officeooo:rsid="0030d7e5"/>
    </style:style>
    <style:style style:name="T27" style:family="text">
      <style:text-properties officeooo:rsid="0032ce1c"/>
    </style:style>
    <style:style style:name="T28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0ad83" style:font-style-asian="italic" style:font-weight-asian="normal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32cf20" style:font-style-asian="italic" style:font-weight-asian="normal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348934" style:font-style-asian="italic" style:font-weight-asian="normal" style:font-style-complex="italic" style:font-weight-complex="normal" style:text-emphasize="none"/>
    </style:style>
    <style:style style:name="T31" style:family="text">
      <style:text-properties officeooo:rsid="0038a5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0.485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452cm" draw:marker-end-width="0.452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434cm" draw:marker-end-width="0.434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<text:span text:style-name="T23">1</text:span></text:p>
      <text:p text:style-name="P21"/>
      <text:p text:style-name="P21">Oświadczenie <text:span text:style-name="T23">B </text:span><text:span text:style-name="T21">1)</text:span></text:p>
      <text:p text:style-name="P20">(dotyczy zawodników <text:span text:style-name="T24">niepełnoletnich</text:span>)</text:p>
      <text:p text:style-name="P22"/>
      <text:p text:style-name="P11"/>
      <text:p text:style-name="P11"/>
      <text:p text:style-name="P11"/>
      <text:p text:style-name="P14"><text:span text:style-name="T14">Ja/</text:span><text:span text:style-name="T12">My*,………………………………………………………………………………………………</text:span><text:span text:style-name="T7">(imię i nazwisko przedstawiciel</text:span><text:span text:style-name="T9">a/</text:span><text:span text:style-name="T7">i ustawow</text:span><text:span text:style-name="T10">ego/</text:span><text:span text:style-name="T7">ych)</text:span></text:p>
      <text:p text:style-name="P12"/>
      <text:p text:style-name="P13"/>
      <text:p text:style-name="P13"/>
      <text:p text:style-name="P13"/>
      <text:p text:style-name="P15"><text:span text:style-name="T13">j</text:span><text:span text:style-name="T11">ako przedstawiciel/e ustawow</text:span><text:span text:style-name="T15">y/</text:span><text:span text:style-name="T11">i zawodnika/czki…………..………………………………..……..</text:span><text:span text:style-name="T4">.</text:span></text:p>
      <text:p text:style-name="P18"><text:tab/><text:tab/><text:tab/><text:tab/><text:tab/><text:tab/><text:tab/><text:tab/>(imię i nazwisko zawodnika/czki)</text:p>
      <text:p text:style-name="P19"/>
      <text:p text:style-name="P19"/>
      <text:list xml:id="list8010525378133280569" text:style-name="L1">
        <text:list-header>
          <text:p text:style-name="P28"><draw:custom-shape text:anchor-type="paragraph" draw:z-index="0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31">ę/e</text:span>my się do realizacji <text:span text:style-name="T1">przez zawodnika/czkę,</text:span> programu szkolenia sportoweg<text:span text:style-name="T2">o,</text:span> określonego przez klub sportowy, którego jest członkiem, <text:span text:style-name="T3">o</text:span>bejmującego okres stypendialny</text:p>
          <text:p text:style-name="P27"/>
          <text:p text:style-name="P28"><draw:custom-shape text:anchor-type="paragraph" draw:z-index="1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zobowiązuj<text:span text:style-name="T31">ę/emy</text:span> się do realizacji <text:span text:style-name="T1">przez zawodnika/czkę</text:span> programu szkolenia sportoweg<text:span text:style-name="T2">o,</text:span> któr<text:span text:style-name="T22">y</text:span> dołączam/y do wniosku, <text:span text:style-name="T3">o</text:span>bejmującego okres stypendialny <text:span text:style-name="T5">(dotyczy zawodników niezrzeszonych </text:span><text:span text:style-name="T6">w klubie sportowym</text:span><text:span text:style-name="T5">)</text:span></text:p>
        </text:list-header>
      </text:list>
      <text:p text:style-name="P26"/>
      <text:list xml:id="list122117456008403" text:continue-numbering="true" text:style-name="L1">
        <text:list-header>
          <text:p text:style-name="P29"><draw:custom-shape text:anchor-type="paragraph" draw:z-index="5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oświadczam/y, że zawodnik/czka pobiera stypendium sportowe z innego źródła</text:p>
        </text:list-header>
      </text:list>
      <text:p text:style-name="P25"/>
      <text:list xml:id="list122117634523968" text:continue-numbering="true" text:style-name="L1">
        <text:list-header>
          <text:p text:style-name="P31"><draw:custom-shape text:anchor-type="paragraph" draw:z-index="6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oświadczam/<text:span text:style-name="T25">y</text:span>, że zawodnik/<text:span text:style-name="T17">czka</text:span> nie pobiera stypendium sportowe<text:span text:style-name="T26">go</text:span> z innego źródła</text:p>
        </text:list-header>
      </text:list>
      <text:p text:style-name="P9"/>
      <text:list xml:id="list122117276164370" text:continue-numbering="true" text:style-name="L1">
        <text:list-header>
          <text:p text:style-name="P30"><draw:custom-shape text:anchor-type="paragraph" draw:z-index="2" draw:style-name="gr1" draw:text-style-name="P33" svg:width="0.556cm" svg:height="0.486cm" svg:x="0.049cm" svg:y="0.03cm"><text:p/><draw:enhanced-geometry svg:viewBox="0 0 21600 21600" draw:type="rectangle" draw:enhanced-path="M 0 0 L 21600 0 21600 21600 0 21600 0 0 Z N"/></draw:custom-shape><draw:line text:anchor-type="paragraph" draw:z-index="3" draw:style-name="gr2" draw:text-style-name="P34" svg:x1="0.049cm" svg:y1="0.03cm" svg:x2="0.605cm" svg:y2="0.515cm"><text:p/></draw:line><draw:line text:anchor-type="paragraph" draw:z-index="4" draw:style-name="gr3" draw:text-style-name="P34" svg:x1="0.049cm" svg:y1="0.515cm" svg:x2="0.605cm" svg:y2="0.03cm"><text:p/></draw:line>oświadczam/y, że zawodnik/<text:span text:style-name="T19">czka</text:span> nie jest związany/<text:span text:style-name="T16">a</text:span> umową z klubem <text:span text:style-name="T18">sportowym</text:span> lub innym podmiotem gospodarczym, upoważniającym do otrzymywania wynagrodzenia z tytułu zawodowego uprawiania sportu</text:p>
        </text:list-header>
      </text:list>
      <text:p text:style-name="P10"/>
      <text:list xml:id="list122116986822223" text:continue-numbering="true" text:style-name="L1">
        <text:list-header>
          <text:p text:style-name="P32"/>
        </text:list-header>
      </text:list>
      <text:p text:style-name="P16"/>
      <text:p text:style-name="P5"/>
      <text:p text:style-name="P5"/>
      <text:p text:style-name="P4">...……………………..…..…<text:tab/><text:tab/><text:tab/>………..…………….…..…………………………….</text:p>
      <text:p text:style-name="P3"><text:tab/><text:span text:style-name="T4">Miejsce i data<text:tab/><text:tab/><text:tab/><text:tab/><text:tab/>Podpis</text:span><text:span text:style-name="T8"> </text:span><text:span text:style-name="T28">przedstawiciel</text:span><text:span text:style-name="T29">a/</text:span><text:span text:style-name="T28">i ustawow</text:span><text:span text:style-name="T30">ego/</text:span><text:span text:style-name="T28">ych</text:span></text:p>
      <text:p text:style-name="P2"/>
      <text:p text:style-name="P2"/>
      <text:p text:style-name="P2"/>
      <text:p text:style-name="P23"/>
      <text:p text:style-name="P24">* <text:span text:style-name="T27">niepotrzebne skreślić</text:span></text:p>
      <text:p text:style-name="P6"/>
      <text:p text:style-name="P7"/>
      <text:p text:style-name="P8"><text:span text:style-name="T20">1)</text:span> należy wybrać odpowiednią wersję oświadczenia a następnie zaznaczyć właściwą pozycję wstawiając znak „X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6pt" officeooo:rsid="002cd9a5" officeooo:paragraph-rsid="002cd9a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S-STYP1B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2:51:38.797000000</meta:creation-date>
    <dc:date>2018-12-12T12:21:16.791000000</dc:date>
    <meta:editing-duration>PT2H57M13S</meta:editing-duration>
    <meta:editing-cycles>59</meta:editing-cycles>
    <meta:generator>LibreOffice/5.0.4.2$Windows_X86_64 LibreOffice_project/2b9802c1994aa0b7dc6079e128979269cf95bc78</meta:generator>
    <meta:print-date>2018-12-12T12:18:05.007000000</meta:print-date>
    <meta:document-statistic meta:table-count="0" meta:image-count="0" meta:object-count="0" meta:page-count="1" meta:paragraph-count="18" meta:word-count="138" meta:character-count="1247" meta:non-whitespace-character-count="1117"/>
  </office:meta>
</office:document-meta>
</file>