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" officeooo:paragraph-rsid="00161b35" fo:background-color="#ffffff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161b35" fo:background-color="#ffffff" style:font-size-asian="12pt" style:font-size-complex="12pt"/>
    </style:style>
    <style:style style:name="P3" style:family="paragraph" style:parent-style-name="Text_20_body">
      <style:paragraph-properties fo:line-height="115%" fo:text-align="justify" style:justify-single-word="false" fo:orphans="2" fo:widows="2"/>
      <style:text-properties fo:color="#000000" loext:opacity="100%" style:font-name="Times New Roman" fo:font-size="12pt" fo:language="pl" fo:country="PL" officeooo:paragraph-rsid="001ff08e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 fo:orphans="2" fo:widows="2"/>
      <style:text-properties fo:color="#000000" loext:opacity="100%" style:font-name="Times New Roman" fo:font-size="12pt" fo:language="pl" fo:country="PL" fo:font-weight="bold" officeooo:paragraph-rsid="0007c740" style:letter-kerning="true" fo:background-color="#ffffff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041e97" officeooo:paragraph-rsid="001ff08e" style:letter-kerning="true" fo:background-color="#ffffff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P6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2acc9f" officeooo:paragraph-rsid="002acc9f" fo:background-color="#ffffff" style:font-size-asian="12pt" style:font-style-asian="normal" style:font-weight-asian="normal" style:font-name-complex="Times New Roman" style:font-size-complex="12pt"/>
    </style:style>
    <style:style style:name="P7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cc9f" officeooo:paragraph-rsid="002acc9f" style:letter-kerning="true" fo:background-color="#ffffff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8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2acc9f" style:letter-kerning="true" style:font-size-asian="12pt" style:font-style-asian="normal" style:font-weight-asian="bold" style:font-name-complex="Times New Roman" style:font-weight-complex="normal"/>
    </style:style>
    <style:style style:name="P9" style:family="paragraph" style:parent-style-name="Text_20_body">
      <style:paragraph-properties fo:line-height="115%" fo:text-align="justify" style:justify-single-word="false" fo:orphans="2" fo:widows="2"/>
      <style:text-properties officeooo:paragraph-rsid="002acc9f"/>
    </style:style>
    <style:style style:name="P10" style:family="paragraph" style:parent-style-name="Text_20_body">
      <style:paragraph-properties fo:line-height="115%" fo:text-align="center" style:justify-single-word="false" fo:orphans="2" fo:widows="2"/>
      <style:text-properties officeooo:paragraph-rsid="0007c740"/>
    </style:style>
    <style:style style:name="P11" style:family="paragraph" style:parent-style-name="Text_20_body">
      <style:paragraph-properties fo:margin-left="11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2acc9f" style:letter-kerning="true" fo:background-color="#ffffff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11.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8pt" fo:language="pl" fo:country="PL" officeooo:paragraph-rsid="0007c740" style:letter-kerning="true" fo:background-color="#ffffff" style:font-name-asian="SimSun1" style:font-size-asian="8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0c8b72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0c8b72" style:letter-kerning="true" fo:background-color="#ffffff" style:font-size-asian="12pt" style:font-style-asian="normal" style:font-weight-asian="normal" style:font-name-complex="Times New Roman" style:font-weight-complex="normal"/>
    </style:style>
    <style:style style:name="P15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2acc9f" fo:background-color="#ffffff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7c740" fo:background-color="#ffffff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0pt" fo:letter-spacing="normal" fo:language="pl" fo:country="PL" fo:font-style="normal" fo:font-weight="normal" officeooo:paragraph-rsid="002acc9f" style:letter-kerning="tru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officeooo:paragraph-rsid="00384bc0"/>
    </style:style>
    <style:style style:name="P19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style:text-underline-style="none" fo:font-weight="normal" officeooo:rsid="0035842b" officeooo:paragraph-rsid="00110a73" style:letter-kerning="true" fo:background-color="#ffffff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0pt" fo:letter-spacing="normal" fo:language="pl" fo:country="PL" fo:font-style="normal" fo:font-weight="normal" officeooo:paragraph-rsid="0007c740" style:letter-kerning="tru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12pt" style:text-underline-style="none" fo:font-weight="bold" officeooo:rsid="0028a668" officeooo:paragraph-rsid="0007c740" fo:background-color="#ffff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7.5pt" fo:language="pl" fo:country="PL" fo:font-style="italic" style:text-underline-style="none" fo:font-weight="bold" officeooo:rsid="0028a668" officeooo:paragraph-rsid="001e6dc2" style:letter-kerning="true" fo:background-color="#ffffff" style:font-name-asian="SimSun1" style:font-size-asian="7.5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3" style:family="paragraph" style:parent-style-name="Text_20_body" style:master-page-name="Standard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0pt" fo:language="pl" fo:country="PL" fo:font-weight="bold" officeooo:paragraph-rsid="00110a73" style:letter-kerning="true" fo:background-color="#ffffff" style:font-name-asian="SimSun1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24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161b35" fo:background-color="#ffffff"/>
    </style:style>
    <style:style style:name="P25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298d05" fo:background-color="#ffffff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2d690a" fo:background-color="#ffffff"/>
    </style:style>
    <style:style style:name="P27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29e89c" fo:background-color="#ffffff"/>
    </style:style>
    <style:style style:name="P28" style:family="paragraph" style:parent-style-name="Text_20_body" style:list-style-name="L1">
      <loext:graphic-properties draw:fill="none"/>
      <style:paragraph-properties fo:line-height="115%" fo:text-align="justify" style:justify-single-word="false" fo:background-color="transparent">
        <style:tab-stops>
          <style:tab-stop style:position="0.503cm"/>
        </style:tab-stops>
      </style:paragraph-properties>
      <style:text-properties style:font-name="Times New Roman" officeooo:paragraph-rsid="00161b35" fo:background-color="#ffffff"/>
    </style:style>
    <style:style style:name="P29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="Times New Roman" officeooo:paragraph-rsid="00298d05" fo:background-color="#ffffff"/>
    </style:style>
    <style:style style:name="P30" style:family="paragraph" style:parent-style-name="Text_20_body" style:list-style-name="L1">
      <loext:graphic-properties draw:fill="none"/>
      <style:paragraph-properties fo:line-height="115%" fo:text-align="justify" style:justify-single-word="false" fo:background-color="transparent">
        <style:tab-stops>
          <style:tab-stop style:position="0.503cm"/>
        </style:tab-stops>
      </style:paragraph-properties>
      <style:text-properties style:font-name="Times New Roman" officeooo:rsid="008adc8f" officeooo:paragraph-rsid="00161b35" fo:background-color="#ffffff"/>
    </style:style>
    <style:style style:name="P31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rsid="002d690a" officeooo:paragraph-rsid="002d690a" fo:background-color="#ffffff"/>
    </style:style>
    <style:style style:name="P32" style:family="paragraph" style:parent-style-name="Text_20_body">
      <style:paragraph-properties fo:line-height="115%" fo:text-align="justify" style:justify-single-word="false" fo:orphans="2" fo:widows="2"/>
      <style:text-properties style:font-name="Times New Roman" officeooo:paragraph-rsid="00205242"/>
    </style:style>
    <style:style style:name="P33" style:family="paragraph" style:parent-style-name="Text_20_body" style:list-style-name="L1">
      <style:paragraph-properties fo:line-height="115%" fo:text-align="justify" style:justify-single-word="false"/>
      <style:text-properties officeooo:paragraph-rsid="0035842b" fo:background-color="transparent"/>
    </style:style>
    <style:style style:name="P34" style:family="paragraph" style:parent-style-name="Text_20_body" style:list-style-name="L1">
      <style:paragraph-properties fo:line-height="115%" fo:text-align="justify" style:justify-single-word="false"/>
      <style:text-properties officeooo:paragraph-rsid="002d690a"/>
    </style:style>
    <style:style style:name="P35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paragraph-rsid="0027c610"/>
    </style:style>
    <style:style style:name="P36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rsid="0099f5a3" officeooo:paragraph-rsid="00298d05"/>
    </style:style>
    <style:style style:name="P3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61b35"/>
    </style:style>
    <style:style style:name="P3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officeooo:paragraph-rsid="00161b35" fo:background-color="#ffffff"/>
    </style:style>
    <style:style style:name="T1" style:family="text">
      <style:text-properties fo:color="#000000" loext:opacity="100%" style:text-underline-style="none" fo:font-weight="bold" officeooo:rsid="0028a668" style:font-weight-asian="bold" style:font-weight-complex="bold"/>
    </style:style>
    <style:style style:name="T2" style:family="text">
      <style:text-properties fo:color="#000000" loext:opacity="100%" style:text-underline-style="none" fo:font-weight="bold" officeooo:rsid="005fb187" style:font-weight-asian="bold" style:font-weight-complex="bold"/>
    </style:style>
    <style:style style:name="T3" style:family="text">
      <style:text-properties fo:color="#000000" loext:opacity="100%" style:text-underline-style="none" fo:font-weight="bold" officeooo:rsid="00514084" style:font-weight-asian="bold" style:font-weight-complex="bold"/>
    </style:style>
    <style:style style:name="T4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fo:language="pl" fo:country="PL" officeooo:rsid="00223e88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Times New Roman" fo:font-size="12pt" fo:language="pl" fo:country="PL" officeooo:rsid="002acc9f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fo:language="pl" fo:country="PL" officeooo:rsid="0025216a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color="#000000" loext:opacity="100%" style:font-name="Times New Roman" fo:font-size="12pt" fo:language="pl" fo:country="PL" officeooo:rsid="00262f1b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00" loext:opacity="100%" style:font-name="Times New Roman" fo:font-size="12pt" fo:language="pl" fo:country="PL" officeooo:rsid="00205242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loext:opacity="100%" style:font-name="Times New Roman" fo:font-size="10pt" fo:language="pl" fo:country="PL" style:text-underline-style="none" fo:font-weight="normal" officeooo:rsid="0028a668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0pt" fo:language="pl" fo:country="PL" style:text-underline-style="none" fo:font-weight="normal" officeooo:rsid="00a947b4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0pt" fo:language="pl" fo:country="PL" style:text-underline-style="none" fo:font-weight="normal" officeooo:rsid="00384bc0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0pt" fo:language="pl" fo:country="PL" style:text-underline-style="none" fo:font-weight="normal" officeooo:rsid="002acc9f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0pt" fo:language="pl" fo:country="PL" style:text-underline-style="none" fo:font-weight="normal" officeooo:rsid="0035842b" style:letter-kerning="true" fo:background-color="#ffffff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5" style:family="text">
      <style:text-properties fo:color="#000000" loext:opacity="100%" style:text-line-through-style="solid" style:text-line-through-type="single" style:font-name="Times New Roman" fo:font-size="12pt" fo:language="pl" fo:country="PL" officeooo:rsid="0025216a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ff08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23e8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426fd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cc9f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5842b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9570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8a602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1fcd0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cc9f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italic" style:text-underline-style="none" fo:font-weight="normal" officeooo:rsid="0008a602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95118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49265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e3119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ff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c5e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15f6d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a792e4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e3d58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707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95118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49265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78ff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f5246c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e3d58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a7074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bc49d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d9d4b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8cee87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0d503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c66524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fc655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8e3119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041e97" style:letter-kerning="true" fo:background-color="#ffffff" loext:char-shading-value="0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fo:background-color="#ffffff" loext:char-shading-value="0" style:font-size-asian="8pt" style:font-style-asian="normal" style:font-weight-asian="normal" style:font-name-complex="Times New Roman"/>
    </style:style>
    <style:style style:name="T60" style:family="text">
      <style:text-properties fo:font-variant="normal" fo:text-transform="none" fo:color="#000000" loext:opacity="100%" style:font-name="Times New Roman" fo:font-size="10pt" fo:letter-spacing="normal" fo:language="pl" fo:country="PL" fo:font-style="normal" fo:font-weight="normal" fo:background-color="#ffffff" loext:char-shading-value="0" style:font-size-asian="10pt" style:font-style-asian="normal" style:font-weight-asian="normal" style:font-name-complex="Arial"/>
    </style:style>
    <style:style style:name="T61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2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SimSun1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3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780b17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9340d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2fdab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4cb579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a57dde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a792e4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3c7345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8a668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a1c6f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8a67c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8e3119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74" style:family="text">
      <style:text-properties style:text-underline-style="none" fo:font-weight="normal" officeooo:rsid="0028a668" style:font-weight-asian="normal" style:font-weight-complex="normal"/>
    </style:style>
    <style:style style:name="T75" style:family="text">
      <style:text-properties style:text-underline-style="none" fo:font-weight="normal" officeooo:rsid="00a947b4" style:font-weight-asian="normal" style:font-weight-complex="normal"/>
    </style:style>
    <style:style style:name="T76" style:family="text">
      <style:text-properties style:text-underline-style="none" fo:font-weight="normal" officeooo:rsid="002acc9f" style:font-weight-asian="normal" style:font-weight-complex="normal"/>
    </style:style>
    <style:style style:name="T77" style:family="text">
      <style:text-properties style:text-underline-style="none" fo:font-weight="normal" officeooo:rsid="0035842b" style:font-weight-asian="normal" style:font-weight-complex="normal"/>
    </style:style>
    <style:style style:name="T78" style:family="text">
      <style:text-properties fo:font-weight="normal" officeooo:rsid="008e3119" style:font-weight-asian="normal" style:font-weight-complex="normal"/>
    </style:style>
    <style:style style:name="T79" style:family="text">
      <style:text-properties fo:font-weight="normal" officeooo:rsid="007efa12" style:font-weight-asian="normal" style:font-weight-complex="normal"/>
    </style:style>
    <style:style style:name="T80" style:family="text">
      <style:text-properties style:font-name="Times New Roman" fo:background-color="#ffffff" loext:char-shading-value="0"/>
    </style:style>
    <style:style style:name="T81" style:family="text">
      <style:text-properties style:font-name="Times New Roman" officeooo:rsid="00a792e4" fo:background-color="#ffffff" loext:char-shading-value="0"/>
    </style:style>
    <style:style style:name="T82" style:family="text">
      <style:text-properties style:font-name="Times New Roman" fo:language="pl" fo:country="PL" fo:background-color="#ffffff" loext:char-shading-value="0" style:language-asian="zh" style:country-asian="CN" style:language-complex="hi" style:country-complex="IN"/>
    </style:style>
    <style:style style:name="T83" style:family="text">
      <style:text-properties style:font-name="Times New Roman" fo:language="pl" fo:country="PL" officeooo:rsid="0093a086" style:language-asian="zxx" style:country-asian="none" style:language-complex="zxx" style:country-complex="none"/>
    </style:style>
    <style:style style:name="T84" style:family="text">
      <style:text-properties style:font-name="Times New Roman" fo:language="pl" fo:country="PL" officeooo:rsid="0027c610" style:language-asian="zxx" style:country-asian="none" style:language-complex="zxx" style:country-complex="none"/>
    </style:style>
    <style:style style:name="T85" style:family="text">
      <style:text-properties style:font-name="Times New Roman" fo:language="pl" fo:country="PL" officeooo:rsid="00298d05" style:language-asian="zxx" style:country-asian="none" style:language-complex="zxx" style:country-complex="none"/>
    </style:style>
    <style:style style:name="T86" style:family="text">
      <style:text-properties style:font-name="Times New Roman" fo:language="pl" fo:country="PL" officeooo:rsid="0033c4a8" style:language-asian="zxx" style:country-asian="none" style:language-complex="zxx" style:country-complex="none"/>
    </style:style>
    <style:style style:name="T87" style:family="text">
      <style:text-properties style:font-name="Times New Roman" fo:language="pl" fo:country="PL" officeooo:rsid="002d690a" style:language-asian="zxx" style:country-asian="none" style:language-complex="zxx" style:country-complex="none"/>
    </style:style>
    <style:style style:name="T88" style:family="text">
      <style:text-properties style:font-name="Times New Roman" fo:language="pl" fo:country="PL" officeooo:rsid="003c7345" style:language-asian="zxx" style:country-asian="none" style:language-complex="zxx" style:country-complex="none"/>
    </style:style>
    <style:style style:name="T89" style:family="text">
      <style:text-properties style:font-name="Times New Roman" fo:language="zxx" fo:country="none" fo:background-color="#ffffff" loext:char-shading-value="0"/>
    </style:style>
    <style:style style:name="T90" style:family="text">
      <style:text-properties style:font-name="Times New Roman" fo:language="zxx" fo:country="none" officeooo:rsid="002d690a" fo:background-color="#ffffff" loext:char-shading-value="0"/>
    </style:style>
    <style:style style:name="T91" style:family="text">
      <style:text-properties officeooo:rsid="008adc8f"/>
    </style:style>
    <style:style style:name="T92" style:family="text">
      <style:text-properties fo:font-size="12pt" fo:language="pl" fo:country="PL" fo:font-weight="normal" officeooo:rsid="00aad97a" style:font-size-asian="12pt" style:font-weight-asian="normal" style:font-size-complex="12pt" style:font-weight-complex="normal"/>
    </style:style>
    <style:style style:name="T93" style:family="text">
      <style:text-properties officeooo:rsid="00948850"/>
    </style:style>
    <style:style style:name="T94" style:family="text">
      <style:text-properties fo:language="pl" fo:country="PL" officeooo:rsid="00948850" style:language-asian="zxx" style:country-asian="none" style:language-complex="zxx" style:country-complex="none"/>
    </style:style>
    <style:style style:name="T95" style:family="text">
      <style:text-properties fo:language="pl" fo:country="PL" officeooo:rsid="00912834" style:language-asian="zxx" style:country-asian="none" style:language-complex="zxx" style:country-complex="none"/>
    </style:style>
    <style:style style:name="T96" style:family="text">
      <style:text-properties fo:language="pl" fo:country="PL" officeooo:rsid="00a4d471" style:language-asian="zxx" style:country-asian="none" style:language-complex="zxx" style:country-complex="none"/>
    </style:style>
    <style:style style:name="T97" style:family="text">
      <style:text-properties fo:language="pl" fo:country="PL" officeooo:rsid="0091f023" style:language-asian="zxx" style:country-asian="none" style:language-complex="zxx" style:country-complex="none"/>
    </style:style>
    <style:style style:name="T98" style:family="text">
      <style:text-properties fo:language="pl" fo:country="PL" officeooo:rsid="00a792e4" style:language-asian="zxx" style:country-asian="none" style:language-complex="zxx" style:country-complex="none"/>
    </style:style>
    <style:style style:name="T99" style:family="text">
      <style:text-properties fo:language="pl" fo:country="PL" officeooo:rsid="00a172e4" style:language-asian="zxx" style:country-asian="none" style:language-complex="zxx" style:country-complex="none"/>
    </style:style>
    <style:style style:name="T100" style:family="text">
      <style:text-properties fo:language="pl" fo:country="PL" officeooo:rsid="00b05021" style:language-asian="zxx" style:country-asian="none" style:language-complex="zxx" style:country-complex="none"/>
    </style:style>
    <style:style style:name="T101" style:family="text">
      <style:text-properties fo:language="pl" fo:country="PL" officeooo:rsid="0091f1e4" style:language-asian="zxx" style:country-asian="none" style:language-complex="zxx" style:country-complex="none"/>
    </style:style>
    <style:style style:name="T102" style:family="text">
      <style:text-properties fo:language="pl" fo:country="PL" officeooo:rsid="0098445c" style:language-asian="zxx" style:country-asian="none" style:language-complex="zxx" style:country-complex="none"/>
    </style:style>
    <style:style style:name="T103" style:family="text">
      <style:text-properties fo:language="pl" fo:country="PL" officeooo:rsid="009f8bf0" style:language-asian="zxx" style:country-asian="none" style:language-complex="zxx" style:country-complex="none"/>
    </style:style>
    <style:style style:name="T104" style:family="text">
      <style:text-properties fo:language="pl" fo:country="PL" officeooo:rsid="0093a086" style:language-asian="zxx" style:country-asian="none" style:language-complex="zxx" style:country-complex="none"/>
    </style:style>
    <style:style style:name="T105" style:family="text">
      <style:text-properties fo:language="pl" fo:country="PL" officeooo:rsid="00298d05" style:language-asian="zxx" style:country-asian="none" style:language-complex="zxx" style:country-complex="none"/>
    </style:style>
    <style:style style:name="T106" style:family="text">
      <style:text-properties fo:language="pl" fo:country="PL" officeooo:rsid="002d690a" style:language-asian="zxx" style:country-asian="none" style:language-complex="zxx" style:country-complex="none"/>
    </style:style>
    <style:style style:name="T107" style:family="text">
      <style:text-properties fo:language="pl" fo:country="PL" officeooo:rsid="0033c4a8" style:language-asian="zxx" style:country-asian="none" style:language-complex="zxx" style:country-complex="none"/>
    </style:style>
    <style:style style:name="T108" style:family="text">
      <style:text-properties fo:language="pl" fo:country="PL" officeooo:rsid="003a7074" style:language-asian="zxx" style:country-asian="none" style:language-complex="zxx" style:country-complex="none"/>
    </style:style>
    <style:style style:name="T109" style:family="text">
      <style:text-properties fo:font-size="10pt" style:font-size-asian="10pt" style:font-name-complex="Arial"/>
    </style:style>
    <style:style style:name="T110" style:family="text">
      <style:text-properties officeooo:rsid="001ff08e"/>
    </style:style>
    <style:style style:name="T111" style:family="text">
      <style:text-properties officeooo:rsid="0099f5a3"/>
    </style:style>
    <style:style style:name="T112" style:family="text">
      <style:text-properties officeooo:rsid="008faa83"/>
    </style:style>
    <style:style style:name="T113" style:family="text">
      <style:text-properties officeooo:rsid="00298d05"/>
    </style:style>
    <style:style style:name="T114" style:family="text">
      <style:text-properties officeooo:rsid="002d690a"/>
    </style:style>
    <style:style style:name="T115" style:family="text">
      <style:text-properties officeooo:rsid="0030112f"/>
    </style:style>
    <style:style style:name="T116" style:family="text">
      <style:text-properties officeooo:rsid="003205fb"/>
    </style:style>
    <style:style style:name="T117" style:family="text">
      <style:text-properties fo:background-color="#ffffff" loext:char-shading-value="0" style:font-name-asian="SimSun1" style:language-asian="zh" style:country-asian="CN" style:font-size-complex="12pt" style:language-complex="hi" style:country-complex="IN" style:font-weight-complex="bold"/>
    </style:style>
    <style:style style:name="T118" style:family="text">
      <style:text-properties officeooo:rsid="003a7074"/>
    </style:style>
    <style:style style:name="T119" style:family="text">
      <style:text-properties officeooo:rsid="003b1f09"/>
    </style:style>
    <style:style style:name="T120" style:family="text">
      <style:text-properties officeooo:rsid="003c734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4">Z</text:span><text:span text:style-name="T75">ałącznik nr </text:span><text:span text:style-name="T76">1 </text:span><text:span text:style-name="T77">do<text:line-break/>Regulaminu imprezy sportowej<text:line-break/>„Cieszyńskie Turnieje Siatkówki Plażowej”</text:span></text:p>
      <text:p text:style-name="P19"/>
      <text:p text:style-name="P4">Oświadczenie</text:p>
      <text:p text:style-name="P6">Ja, niżej podpisany/a</text:p>
      <text:p text:style-name="P10"><text:span text:style-name="T60">.............................................................................................................................................................…………</text:span><text:span text:style-name="T59">..<text:line-break/></text:span><text:span text:style-name="T58">(imię i nazwisko)</text:span></text:p>
      <text:p text:style-name="P5"><text:span text:style-name="T109">.............................................................................................................................................................…………</text:span>..<text:line-break/><text:span text:style-name="T110">(numer telefonu kontaktowego)</text:span></text:p>
      <text:p text:style-name="P5"><text:span text:style-name="T109">.............................................................................................................................................................…………</text:span>..<text:line-break/>(<text:span text:style-name="T110">adres zamieszkania</text:span>)</text:p>
      <text:p text:style-name="P9"><text:span text:style-name="T17">ś</text:span><text:span text:style-name="T16">wiadomy/</text:span><text:span text:style-name="T20">a</text:span><text:span text:style-name="T16"> ryzyka </text:span><text:span text:style-name="T19">związanego z możliwością zarażen</text:span><text:span text:style-name="T22">ia</text:span><text:span text:style-name="T18"> </text:span><text:span text:style-name="T19">koronawirusem SARS </text:span><text:span text:style-name="T18">– </text:span><text:span text:style-name="T19">Cov-2 </text:span><text:span text:style-name="T18">wywołując</text:span><text:span text:style-name="T19">ym chorobę</text:span><text:span text:style-name="T16"> COVID </text:span><text:span text:style-name="T18">–</text:span><text:span text:style-name="T16"> 19 </text:span><text:span text:style-name="T20">oświadczam, że jestem zdolny/a do udziału w organizowanej <text:line-break/>w dni</text:span><text:span text:style-name="T21">u</text:span><text:span text:style-name="T20">………………………. imprezie sportowej „Cieszyńskie Turnieje Siatkówki Plażowej” oraz, że brak jest jakichkolwiek przeciwwskazań do mojego uczestnictwa w turnieju za co biorę pełną </text:span></text:p>
      <text:p text:style-name="P7">i wyłączną odpowiedzialność.</text:p>
      <text:p text:style-name="P32"><text:span text:style-name="T9">Oświadczam, że </text:span><text:span text:style-name="T5">nie posiada</text:span><text:span text:style-name="T6">m</text:span><text:span text:style-name="T5"> żadnych objawów chorobowych wskazujących na wystąpienie choroby COVID – 19.</text:span></text:p>
      <text:p text:style-name="P3">Oświadczam, że zapoznałem/am się z zapisami regulaminu i je akceptuję. </text:p>
      <text:p text:style-name="P17"/>
      <text:p text:style-name="P15"><text:span text:style-name="T61">…</text:span><text:span text:style-name="T62">..............................…......................</text:span></text:p>
      <text:p text:style-name="P11"><text:s text:c="20"/>(data, czytelny podpis)</text:p>
      <text:p text:style-name="P14"/>
      <text:p text:style-name="P8">Zgoda <text:line-break/><text:span text:style-name="T117">na przetwarzanie danych osobowych i wykorzystanie wizerunku</text:span></text:p>
      <text:p text:style-name="P13"><text:span text:style-name="T25">Dobrowolnie i świadomie wyrażam zgodę na przetwarzanie </text:span><text:span text:style-name="T28">moich </text:span><text:span text:style-name="T25">danych osobowych oraz na nieodpłatne utrwalenie i wykorzystanie </text:span><text:span text:style-name="T28">mojego</text:span><text:span text:style-name="T25"> wizerunku przez Administratora danych osobowych – Burmistrza Miasta Cieszyna, ul. Rynek 1, 43 – 400 Cieszyn, w celu udziału w organizowan</text:span><text:span text:style-name="T26">ej</text:span><text:span text:style-name="T25"> <text:line-break/>w dniu………………………</text:span><text:span text:style-name="T26">.</text:span><text:span text:style-name="T25"> </text:span><text:span text:style-name="T29"> </text:span><text:span text:style-name="T23">r. </text:span><text:span text:style-name="T24">imprezie sportowej pn. „Cieszyńskie Turnieje Siatkówki Plażowej” </text:span><text:span text:style-name="T33">w ramach cyklu pn. „</text:span><text:span text:style-name="Domyślna_20_czcionka_20_akapitu"><text:span text:style-name="T39">V</text:span></text:span><text:span text:style-name="Domyślna_20_czcionka_20_akapitu"><text:span text:style-name="T40">I</text:span></text:span><text:span text:style-name="Domyślna_20_czcionka_20_akapitu"><text:span text:style-name="T39"> </text:span></text:span><text:span text:style-name="Domyślna_20_czcionka_20_akapitu"><text:span text:style-name="T38">Otwarte Mistrzostwa Śląska w siatkówce plażowej”</text:span></text:span><text:span text:style-name="T25"> w tym wynikających <text:line-break/>z ni</text:span><text:span text:style-name="T27">ego</text:span><text:span text:style-name="T25"> celów promocyjnych, dokumentacyjnych oraz komunikacyjnych. Wyrażenie zgody jest dobrowolne i mogę ją w dowolnym momencie wycofać z tym, że wycofanie zgody nie będzie miało wpływu na zgodność z prawem przetwarzania na podstawie zgody przed jej wycofaniem.</text:span><text:span text:style-name="T16"> </text:span><text:span text:style-name="T8">Oświadczam, że zapoznałem/am się z klauzulą informacyjną w sprawie przetwarzania danych osobowych, stanowiącą załącznik nr 3 do Regulaminu imprezy sportowej pn.: „Cieszyńskie Turnieje Siatkówki Plażowej”.</text:span><text:span text:style-name="T4"><text:tab/><text:tab/><text:tab/><text:tab/></text:span></text:p>
      <text:p text:style-name="P20"/>
      <text:p text:style-name="P16"><text:span text:style-name="T61">…</text:span><text:span text:style-name="T62">..............................…......................</text:span></text:p>
      <text:p text:style-name="P12"><text:s text:c="20"/>(data, czytelny podpis)</text:p>
      <text:p text:style-name="P21"/>
      <text:p text:style-name="P22">* niepotrzebne skreślić</text:p>
      <text:p text:style-name="P22"/>
      <text:p text:style-name="P18"><text:soft-page-break/><text:span text:style-name="T10">Z</text:span><text:span text:style-name="T11">ałącznik nr </text:span><text:span text:style-name="T12">3</text:span><text:span text:style-name="T13"> </text:span><text:span text:style-name="T14">do<text:line-break/>Regulaminu imprezy sportowej<text:line-break/>„Cieszyńskie Turnieje Siatkówki Plażowej”</text:span></text:p>
      <text:p text:style-name="P2"><text:span text:style-name="T1">KLAUZUL</text:span><text:span text:style-name="T2">A</text:span><text:span text:style-name="T1"> INFORMACYJN</text:span><text:span text:style-name="T2">A<text:line-break/></text:span><text:span text:style-name="T3">w sprawie przetwarzania danych osobowych</text:span></text:p>
      <text:p text:style-name="P1"><text:span text:style-name="T70">Zgodnie z art. 13 ust. 1 i 2 Rozporządzenia Parlamentu Europejskiego i Rady (UE) 2016/679 z dnia 27 kwietnia 2016 r</text:span><text:span text:style-name="T71">oku</text:span><text:span text:style-name="T70">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/text:span><text:span text:style-name="T72">emy</text:span><text:span text:style-name="T70">, Panią/Pana że:</text:span></text:p>
      <text:list xml:id="list4013948551" text:style-name="L1">
        <text:list-item>
          <text:p text:style-name="P24"><text:span text:style-name="T52">Administratorem danych osobowych uczestników </text:span><text:span text:style-name="T30">C</text:span><text:span text:style-name="T31">ieszyńskich</text:span><text:span text:style-name="T33"> </text:span><text:span text:style-name="T34">T</text:span><text:span text:style-name="T33">urni</text:span><text:span text:style-name="T35">e</text:span><text:span text:style-name="T36">jów</text:span><text:span text:style-name="T33"> </text:span><text:span text:style-name="T34">S</text:span><text:span text:style-name="T33">iatkówki </text:span><text:span text:style-name="T34">P</text:span><text:span text:style-name="T33">lażowej w ramach cyklu pn. „</text:span><text:span text:style-name="Domyślna_20_czcionka_20_akapitu"><text:span text:style-name="T39">V</text:span></text:span><text:span text:style-name="Domyślna_20_czcionka_20_akapitu"><text:span text:style-name="T48">I</text:span></text:span><text:span text:style-name="Domyślna_20_czcionka_20_akapitu"><text:span text:style-name="T38"> Otwarte Mistrzostwa Śląska w siatkówce plażowej” </text:span></text:span><text:span text:style-name="T52">jest Burmistrz Miasta Cieszyna, Rynek 1, 43 – 400 Cieszyn, e – mail: urzad@um.cieszyn.pl;</text:span></text:p>
        </text:list-item>
        <text:list-item>
          <text:p text:style-name="P37"><text:span text:style-name="T51">Regulamin </text:span><text:span text:style-name="T30">C</text:span><text:span text:style-name="T31">ieszyńskich</text:span><text:span text:style-name="T33"> </text:span><text:span text:style-name="T34">T</text:span><text:span text:style-name="T33">urniej</text:span><text:span text:style-name="T36">ów</text:span><text:span text:style-name="T33"> </text:span><text:span text:style-name="T34">S</text:span><text:span text:style-name="T33">iatkówki </text:span><text:span text:style-name="T34">P</text:span><text:span text:style-name="T33">lażowej w ramach cyklu pn. „</text:span><text:span text:style-name="Domyślna_20_czcionka_20_akapitu"><text:span text:style-name="T39">V</text:span></text:span><text:span text:style-name="Domyślna_20_czcionka_20_akapitu"><text:span text:style-name="T40">I</text:span></text:span><text:span text:style-name="Domyślna_20_czcionka_20_akapitu"><text:span text:style-name="T38"> Otwarte Mistrzostwa Śląska w siatkówce plażowej”</text:span></text:span><text:span text:style-name="T51"> znajduje się na stronie intern</text:span><text:span text:style-name="T53">etowej </text:span><text:span text:style-name="Internet_20_link"><text:span text:style-name="T53">www.</text:span></text:span><text:span text:style-name="Internet_20_link"><text:span text:style-name="T54">sport.cieszyn</text:span></text:span><text:span text:style-name="Internet_20_link"><text:span text:style-name="T53">.pl;</text:span></text:span></text:p>
        </text:list-item>
        <text:list-item>
          <text:p text:style-name="P38"><text:span text:style-name="T57">Rejestracja do </text:span><text:span text:style-name="T30">C</text:span><text:span text:style-name="T31">ieszyńskich</text:span><text:span text:style-name="T33"> </text:span><text:span text:style-name="T34">T</text:span><text:span text:style-name="T33">urniej</text:span><text:span text:style-name="T36">ów</text:span><text:span text:style-name="T33"> </text:span><text:span text:style-name="T34">S</text:span><text:span text:style-name="T33">iatkówki </text:span><text:span text:style-name="T34">P</text:span><text:span text:style-name="T33">lażowej w ramach cyklu pn. „</text:span><text:span text:style-name="Domyślna_20_czcionka_20_akapitu"><text:span text:style-name="T39">V</text:span></text:span><text:span text:style-name="Domyślna_20_czcionka_20_akapitu"><text:span text:style-name="T48">I</text:span></text:span><text:span text:style-name="Domyślna_20_czcionka_20_akapitu"><text:span text:style-name="T39"> </text:span></text:span><text:span text:style-name="Domyślna_20_czcionka_20_akapitu"><text:span text:style-name="T38">Otwarte Mistrzostwa Śląska w siatkówce plażowej”</text:span></text:span><text:span text:style-name="T32"> </text:span><text:span text:style-name="T57">odbywa się za pośrednictwem portalu </text:span><text:span text:style-name="T55">http</text:span><text:span text:style-name="T56">s</text:span><text:span text:style-name="T55">://beach.szps.pl/</text:span><text:span text:style-name="T57">. Więcej informacji: </text:span><text:span text:style-name="T55">http</text:span><text:span text:style-name="T56">s</text:span><text:span text:style-name="T55">://beach.szps.pl/</text:span><text:span text:style-name="Internet_20_link"><text:span text:style-name="T73">;</text:span></text:span></text:p>
        </text:list-item>
        <text:list-item>
          <text:p text:style-name="P24"><text:span text:style-name="T78">Dane kontaktowe inspektora ochrony danych: Urząd Miejski w Cieszynie, Rynek 1, 43 – 400 Cieszyn, e <text:s/></text:span><text:span text:style-name="T79">– </text:span><text:span text:style-name="T78">mail: iod@um.cieszyn.pl;</text:span></text:p>
        </text:list-item>
        <text:list-item>
          <text:p text:style-name="P24"><text:span text:style-name="T80">Pani/Pana dane osobowe, </text:span><text:span text:style-name="T120">dane osoby niepełnoletniej, nad którą sprawuje Pani/Pan opiekę</text:span><text:span text:style-name="T80"> </text:span><text:span text:style-name="T115">p</text:span><text:span text:style-name="T80">rzetwarzane będą w celu organizacji </text:span><text:span text:style-name="T30">C</text:span><text:span text:style-name="T31">ieszyńskich</text:span><text:span text:style-name="T33"> </text:span><text:span text:style-name="T34">T</text:span><text:span text:style-name="T33">urniej</text:span><text:span text:style-name="T37">ów</text:span><text:span text:style-name="T33"> </text:span><text:span text:style-name="T34">S</text:span><text:span text:style-name="T33">iatkówki </text:span><text:span text:style-name="T34">P</text:span><text:span text:style-name="T33">lażowej w ramach cyklu pn. „</text:span><text:span text:style-name="Domyślna_20_czcionka_20_akapitu"><text:span text:style-name="T39">V</text:span></text:span><text:span text:style-name="Domyślna_20_czcionka_20_akapitu"><text:span text:style-name="T48">I</text:span></text:span><text:span text:style-name="Domyślna_20_czcionka_20_akapitu"><text:span text:style-name="T38"> Otwarte Mistrzostwa Śląska w siatkówce plażowej”</text:span></text:span><text:span text:style-name="T82"> </text:span><text:span text:style-name="T80">na podstawie:</text:span></text:p>
          <text:list>
            <text:list-item>
              <text:p text:style-name="P28">art. 6 ust. 1 lit. a) rozporządzenia 2016/679 – osoba, której dane dotyczą wyraziła zgodę na przetwarzanie swoich danych osobowych w jednym lub większej liczbie określonych celów <text:span text:style-name="T91">(</text:span><text:span text:style-name="T92">zgoda osoby której dane dotyczą zgodnie z rozporządzeniem 2016/679 oznacza dobrowolne, konkretne, świadome i jednoznaczne okazanie woli, którym osoba, której dane dotyczą, w formie oświadczenia lub wyraźnego działania potwierdzającego, przyzwala na przetwarzanie dotyczących jej danych osobowych</text:span><text:span text:style-name="T91">),</text:span></text:p>
            </text:list-item>
            <text:list-item>
              <text:p text:style-name="P30"><text:span text:style-name="T80">art. 6 ust. 1 lit. b) rozporządzenia 2016/679 – przetwarzanie jest niezbędne do wykonania umowy, której stroną jest osoba, której dane dotyczą lub do podjęcia działań na żądanie osoby, której dane dotyczą, przed zawarciem umowy (akceptacja </text:span><text:span text:style-name="T81">R</text:span><text:span text:style-name="T80">egulaminu </text:span><text:span text:style-name="T30">C</text:span><text:span text:style-name="T31">ieszyńskich</text:span><text:span text:style-name="T33"> </text:span><text:span text:style-name="T34">T</text:span><text:span text:style-name="T33">urni</text:span><text:span text:style-name="T36">ejów</text:span><text:span text:style-name="T33"> </text:span><text:span text:style-name="T34">S</text:span><text:span text:style-name="T33">iatkówki </text:span><text:span text:style-name="T34">P</text:span><text:span text:style-name="T33">lażowej w ramach cyklu pn. „</text:span><text:span text:style-name="Domyślna_20_czcionka_20_akapitu"><text:span text:style-name="T39">V</text:span></text:span><text:span text:style-name="Domyślna_20_czcionka_20_akapitu"><text:span text:style-name="T50">I</text:span></text:span><text:span text:style-name="Domyślna_20_czcionka_20_akapitu"><text:span text:style-name="T38"> Otwarte Mistrzostwa Śląska w siatkówce plażowej”</text:span></text:span><text:span text:style-name="T80">);</text:span></text:p>
            </text:list-item>
          </text:list>
        </text:list-item>
        <text:list-item>
          <text:p text:style-name="P25"><text:span text:style-name="T93">Odbiorcą danych osobowych </text:span><text:span text:style-name="T118">uczestników Cieszyńskich Turniejów Siatkówki Plażowej</text:span><text:span text:style-name="T93"> jest Śląski Związek Piłki Siatkowej, </text:span><text:span text:style-name="T94">firm</text:span><text:span text:style-name="T95">y</text:span><text:span text:style-name="T94"> informatyczn</text:span><text:span text:style-name="T95">e</text:span><text:span text:style-name="T94"> świadcząc</text:span><text:span text:style-name="T95">e</text:span><text:span text:style-name="T94"> usługi serwisowe oprogramowania </text:span><text:span text:style-name="T96">oraz</text:span><text:span text:style-name="T94"> </text:span><text:span text:style-name="T95">hostingowe. </text:span><text:span text:style-name="T108">D</text:span><text:span text:style-name="T95">ane </text:span><text:span text:style-name="T105">osobowe </text:span><text:span text:style-name="T108">uczestników</text:span><text:span text:style-name="T95"> </text:span><text:span text:style-name="T97">zostaną wykorzystane do sporządzenia </text:span><text:span text:style-name="T98">klasyfikacji końcowej prezentującej wyniki</text:span><text:span text:style-name="T99"> </text:span><text:span text:style-name="T98">poszczególn</text:span><text:span text:style-name="T100">ego</text:span><text:span text:style-name="T98"> turniej</text:span><text:span text:style-name="T100">u</text:span><text:span text:style-name="T101"> (</text:span><text:span text:style-name="T102">w zakresie </text:span><text:span text:style-name="T101">imię, nazwisko, </text:span><text:span text:style-name="T98">płeć,</text:span><text:span text:style-name="T101"> </text:span><text:span text:style-name="T98">nazwa drużyny</text:span><text:span text:style-name="T101">, </text:span><text:span text:style-name="T98">zajęte miejsce</text:span><text:span text:style-name="T101">),</text:span><text:span text:style-name="T97"> któr</text:span><text:span text:style-name="T100">a</text:span><text:span text:style-name="T97"> zostan</text:span><text:span text:style-name="T100">ie</text:span><text:span text:style-name="T97"> opublikowan</text:span><text:span text:style-name="T100">a</text:span><text:span text:style-name="T97"> w Internecie </text:span><text:span text:style-name="T103">i</text:span><text:span text:style-name="T97"> mo</text:span><text:span text:style-name="T100">że</text:span><text:span text:style-name="T97"> zostać </text:span><text:span text:style-name="T101">wykorzystan</text:span><text:span text:style-name="T100">a</text:span><text:span text:style-name="T101"> </text:span><text:span text:style-name="T97">przez </text:span><text:span text:style-name="T101">organizatorów,</text:span><text:span text:style-name="T104"> sponsorów</text:span><text:span text:style-name="T101"> oraz </text:span><text:span text:style-name="T104">podan</text:span><text:span text:style-name="T100">a</text:span><text:span text:style-name="T104"> do</text:span><text:span text:style-name="T101"> </text:span><text:span text:style-name="T97">środk</text:span><text:span text:style-name="T104">ów</text:span><text:span text:style-name="T97"> masowego przekazu. </text:span><text:span text:style-name="T108">W</text:span><text:span text:style-name="T104">izerunek </text:span><text:span text:style-name="T108">uczestników Cieszyńskich Turniejów Siatkówki Plażowej</text:span><text:span text:style-name="T104"> <text:s/>może zostać utrwalony na zdjęciach </text:span><text:span text:style-name="T103">i </text:span><text:span text:style-name="T104">filmach podczas trwania </text:span><text:span text:style-name="T98">turniejów,</text:span><text:span text:style-name="T104"> </text:span><text:span text:style-name="T103">a także</text:span><text:span text:style-name="T104"> może zostać wykorzystany przez organizatorów, sponsorów oraz </text:span><text:span text:style-name="T94">przekazany do</text:span><text:span text:style-name="T104"> środk</text:span><text:span text:style-name="T94">ów</text:span><text:span text:style-name="T104"> </text:span><text:soft-page-break/><text:span text:style-name="T104">masowego przekazu;</text:span></text:p>
        </text:list-item>
        <text:list-item>
          <text:p text:style-name="P33"><text:span text:style-name="T83">W </text:span><text:span text:style-name="T84">związku z wprowadzonym stanem epidemii na terenie Rzeczpospolitej Polskiej</text:span><text:span text:style-name="T85"> <text:line-break/>w przypadku zachorowania któregokolwiek z uczestników imprezy na chorobę COVID – 19 <text:line-break/>w okresie jej trwania Pani/Pana dane osobowe, </text:span><text:span text:style-name="T88">dane osobowe osoby niepełnoletniej, nad którą sprawuje Pani/Pan opiekę</text:span><text:span text:style-name="T85"> (w zakresie imię, nazwisko, adres zamieszkania, numer telefonu) </text:span><text:span text:style-name="T86">zostaną wykorzystane w </text:span><text:span text:style-name="T85">celu powiadomienia </text:span><text:span text:style-name="T86">Pani/Pana <text:line-break/>o zaistniałej sytuacji oraz</text:span><text:span text:style-name="T87"> </text:span><text:span text:style-name="T86">przekazane do </text:span><text:span text:style-name="T105">Powiatowej Stacji Sanitarno-Epidemiologicznej <text:line-break/>w Cieszynie, </text:span><text:span text:style-name="T107">jeżeli zajdzie taka konieczność</text:span><text:span text:style-name="T106">;</text:span></text:p>
        </text:list-item>
        <text:list-item>
          <text:p text:style-name="P26">Pani/Pana dane osobowe, <text:span text:style-name="T105">dane osobowe osoby niepełnoletniej, nad którą sprawuje Pani/Pan opiekę</text:span> będą przechowywane przez okres niezbędny do realizacji cel<text:span text:style-name="T114">ów <text:s/>przetwarzania, </text:span>a następnie <text:span text:style-name="T114">przez okres ustalony zgodnie z:</text:span></text:p>
          <text:list>
            <text:list-item>
              <text:p text:style-name="P31">ustawą z dnia 14 lipca 1983 r. o narodowym zasobie archiwalnym i archiwach;</text:p>
            </text:list-item>
            <text:list-item>
              <text:p text:style-name="P34"><text:span text:style-name="T90">r</text:span><text:span text:style-name="T89">ozporządzeniem Prezesa Rady Ministrów z dnia 18 stycznia 2011 r. w sprawie instrukcji kancelaryjnej, jednolitych rzeczowych wykazów akt oraz instrukcji w sprawie organizacji <text:line-break/>i zakresu działania archiwów zakładowych;</text:span></text:p>
            </text:list-item>
          </text:list>
        </text:list-item>
        <text:list-item>
          <text:p text:style-name="P35"><text:s/>Ma Pani/Pan prawo do:</text:p>
          <text:list>
            <text:list-item>
              <text:p text:style-name="P36">dostępu do <text:span text:style-name="T116">treści</text:span> swoich danych osobowych, </text:p>
            </text:list-item>
            <text:list-item>
              <text:p text:style-name="P36">sprostowania swoich danych osobowych,</text:p>
            </text:list-item>
            <text:list-item>
              <text:p text:style-name="P36">usunięcia danych osobowych,</text:p>
            </text:list-item>
            <text:list-item>
              <text:p text:style-name="P36">ograniczenia przetwarzania danych osobowych,</text:p>
            </text:list-item>
            <text:list-item>
              <text:p text:style-name="P35"><text:span text:style-name="T119">wniesienia sprzeciwu wobec przetwarzania danych</text:span>,</text:p>
            </text:list-item>
            <text:list-item>
              <text:p text:style-name="P29"><text:span text:style-name="T111">w</text:span>niesienia skargi do Prezesa Urzędu Ochrony Danych Osobowych, <text:span text:style-name="T112">ul. Stawki 2, 00-193 Warszawa,</text:span> gdy uzna Pani/Pan, iż przetwarzanie danych osobowych dotyczących Pani/Pana danych <text:span text:style-name="T113">osobowych, </text:span>narusza przepisy rozporządzenia 2016/679;</text:p>
            </text:list-item>
          </text:list>
        </text:list-item>
        <text:list-item>
          <text:p text:style-name="P27"><text:span text:style-name="T63">P</text:span><text:span text:style-name="T64">odanie przez Panią/</text:span><text:span text:style-name="T65">Pana</text:span><text:span text:style-name="T64"> danych osobowych, jest </text:span><text:span text:style-name="T66">warunkiem umownym (akceptacja regulaminu). </text:span><text:span text:style-name="T64">Jest Pan</text:span><text:span text:style-name="T65">i</text:span><text:span text:style-name="T64">/Pan zobowiązana/</text:span><text:span text:style-name="T67">y</text:span><text:span text:style-name="T64"> do ich podania, a konsekwencją niepodania danych osobowych będzie </text:span><text:span text:style-name="T66">brak możliwości udziału </text:span><text:span text:style-name="T69">Pani/Pana, osoby niepełnoletniej, nad którą sprawuje Pani/Pan opiekę</text:span><text:span text:style-name="T66"> </text:span><text:span text:style-name="T68">w</text:span><text:span text:style-name="T66"> </text:span><text:span text:style-name="T41">C</text:span><text:span text:style-name="T42">ieszyńskich</text:span><text:span text:style-name="T43"> </text:span><text:span text:style-name="T44">T</text:span><text:span text:style-name="T43">urniej</text:span><text:span text:style-name="T45">ach</text:span><text:span text:style-name="T43"> </text:span><text:span text:style-name="T44">S</text:span><text:span text:style-name="T43">iatkówki </text:span><text:span text:style-name="T44">P</text:span><text:span text:style-name="T43">lażowej w ramach cyklu pn. „</text:span><text:span text:style-name="Domyślna_20_czcionka_20_akapitu"><text:span text:style-name="T47">V</text:span></text:span><text:span text:style-name="Domyślna_20_czcionka_20_akapitu"><text:span text:style-name="T49">I</text:span></text:span><text:span text:style-name="Domyślna_20_czcionka_20_akapitu"><text:span text:style-name="T46"> Otwarte Mistrzostwa Śląska w siatkówce plażowej”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true" style:font-name-asian="SimSun1" style:font-family-asian="SimSun, 宋体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1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4T14:02:20.645000000</meta:creation-date>
    <dc:date>2021-05-12T10:45:07.491000000</dc:date>
    <meta:editing-duration>PT2H3M55S</meta:editing-duration>
    <meta:editing-cycles>36</meta:editing-cycles>
    <meta:generator>LibreOffice/7.0.0.3$Windows_X86_64 LibreOffice_project/8061b3e9204bef6b321a21033174034a5e2ea88e</meta:generator>
    <meta:print-date>2021-05-06T14:42:45.254000000</meta:print-date>
    <meta:document-statistic meta:table-count="0" meta:image-count="0" meta:object-count="0" meta:page-count="3" meta:paragraph-count="40" meta:word-count="910" meta:character-count="7592" meta:non-whitespace-character-count="6669"/>
  </office:meta>
</office:document-meta>
</file>