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style:font-name="Times New Roman" officeooo:paragraph-rsid="00161b35" fo:background-color="#ffffff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Times New Roman" fo:font-size="12pt" officeooo:paragraph-rsid="00161b35" fo:background-color="#ffffff" style:font-size-asian="12pt" style:font-size-complex="12pt"/>
    </style:style>
    <style:style style:name="P3" style:family="paragraph" style:parent-style-name="Text_20_body">
      <style:paragraph-properties fo:line-height="115%" fo:text-align="center" style:justify-single-word="false" fo:orphans="2" fo:widows="2"/>
      <style:text-properties fo:font-variant="normal" fo:text-transform="none" fo:color="#000000" loext:opacity="100%" style:font-name="Times New Roman" fo:font-size="8pt" fo:letter-spacing="normal" fo:language="pl" fo:country="PL" fo:font-style="normal" fo:font-weight="normal" officeooo:rsid="00041e97" officeooo:paragraph-rsid="001ff08e" style:letter-kerning="true" fo:background-color="#ffffff" style:font-name-asian="SimSun1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weight-complex="normal"/>
    </style:style>
    <style:style style:name="P4" style:family="paragraph" style:parent-style-name="Text_20_body">
      <style:paragraph-properties fo:line-height="115%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2df5e3" officeooo:paragraph-rsid="002df5e3" fo:background-color="#ffffff" style:font-size-asian="12pt" style:font-style-asian="normal" style:font-weight-asian="normal" style:font-name-complex="Times New Roman" style:font-size-complex="12pt"/>
    </style:style>
    <style:style style:name="P5" style:family="paragraph" style:parent-style-name="Text_20_body">
      <style:paragraph-properties fo:line-height="115%" fo:text-align="justify" style:justify-single-word="false" fo:orphans="2" fo:widows="2"/>
      <style:text-properties officeooo:paragraph-rsid="002426fd"/>
    </style:style>
    <style:style style:name="P6" style:family="paragraph" style:parent-style-name="Text_20_body">
      <style:paragraph-properties fo:line-height="115%" fo:text-align="justify" style:justify-single-word="false" fo:orphans="2" fo:widows="2"/>
      <style:text-properties officeooo:paragraph-rsid="001ff08e"/>
    </style:style>
    <style:style style:name="P7" style:family="paragraph" style:parent-style-name="Text_20_body">
      <style:paragraph-properties fo:line-height="115%" fo:text-align="center" style:justify-single-word="false" fo:orphans="2" fo:widows="2"/>
      <style:text-properties officeooo:paragraph-rsid="0007c740"/>
    </style:style>
    <style:style style:name="P8" style:family="paragraph" style:parent-style-name="Text_20_body">
      <style:paragraph-properties fo:line-height="115%" fo:text-align="center" style:justify-single-word="false" fo:orphans="2" fo:widows="2"/>
      <style:text-properties fo:color="#000000" loext:opacity="100%" style:font-name="Times New Roman" fo:font-size="12pt" fo:language="pl" fo:country="PL" officeooo:paragraph-rsid="00330190" style:letter-kerning="true" style:font-size-asian="12pt" style:font-name-complex="Times New Roman"/>
    </style:style>
    <style:style style:name="P9" style:family="paragraph" style:parent-style-name="Text_20_body">
      <style:paragraph-properties fo:line-height="115%" fo:text-align="justify" style:justify-single-word="false" fo:orphans="2" fo:widows="2"/>
      <style:text-properties fo:color="#000000" loext:opacity="100%" style:font-name="Times New Roman" fo:font-size="12pt" fo:language="pl" fo:country="PL" officeooo:paragraph-rsid="001ff08e" style:letter-kerning="true" fo:background-color="#ffffff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0" style:family="paragraph" style:parent-style-name="Text_20_body">
      <style:paragraph-properties fo:line-height="115%" fo:text-align="center" style:justify-single-word="false" fo:orphans="2" fo:widows="2"/>
      <style:text-properties fo:color="#000000" loext:opacity="100%" style:font-name="Times New Roman" fo:font-size="12pt" fo:language="pl" fo:country="PL" fo:font-weight="bold" officeooo:paragraph-rsid="0007c740" style:letter-kerning="true" fo:background-color="#ffffff" style:font-name-asian="SimSun1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11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officeooo:paragraph-rsid="002df5e3"/>
    </style:style>
    <style:style style:name="P12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officeooo:paragraph-rsid="00349b7f"/>
    </style:style>
    <style:style style:name="P13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paragraph-rsid="00330190" style:letter-kerning="true" fo:background-color="#ffffff" style:font-size-asian="12pt" style:font-style-asian="normal" style:font-weight-asian="normal" style:font-name-complex="Times New Roman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fo:color="#000000" loext:opacity="100%" style:font-name="Times New Roman" fo:font-size="12pt" fo:language="pl" fo:country="PL" officeooo:paragraph-rsid="00349b7f" style:letter-kerning="true" fo:background-color="#ffffff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5" style:family="paragraph" style:parent-style-name="Text_20_body">
      <style:paragraph-properties fo:margin-left="11.2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officeooo:paragraph-rsid="00330190" fo:background-color="#ffffff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11.2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officeooo:paragraph-rsid="0007c740" fo:background-color="#ffffff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11.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8pt" fo:letter-spacing="normal" fo:language="pl" fo:country="PL" fo:font-style="normal" style:text-underline-style="none" fo:font-weight="normal" officeooo:paragraph-rsid="00330190" style:letter-kerning="true" fo:background-color="#ffffff" style:font-name-asian="SimSun1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11.1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8pt" fo:language="pl" fo:country="PL" officeooo:paragraph-rsid="0007c740" style:letter-kerning="true" fo:background-color="#ffffff" style:font-name-asian="SimSun1" style:font-size-asian="8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/>
      <style:paragraph-properties fo:margin-left="11.201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/>
      <style:text-properties fo:color="#000000" loext:opacity="100%" style:font-name="Times New Roman" fo:font-size="10pt" fo:language="pl" fo:country="PL" fo:font-style="normal" style:text-underline-style="none" fo:font-weight="bold" officeooo:rsid="00349b7f" officeooo:paragraph-rsid="0035ab61" style:letter-kerning="true" fo:background-color="#ffffff" style:font-name-asian="SimSun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20" style:family="paragraph" style:parent-style-name="Text_20_body">
      <loext:graphic-properties draw:fill="none"/>
      <style:paragraph-properties fo:margin-left="11.201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/>
      <style:text-properties fo:color="#000000" loext:opacity="100%" style:font-name="Times New Roman" fo:font-size="10pt" fo:language="pl" fo:country="PL" fo:font-style="normal" style:text-underline-style="none" fo:font-weight="normal" officeooo:rsid="0035842b" officeooo:paragraph-rsid="0035ab61" style:letter-kerning="true" fo:background-color="#ffffff" style:font-name-asian="SimSun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/>
      <style:text-properties fo:color="#000000" loext:opacity="100%" style:font-name="Times New Roman" fo:font-size="10pt" fo:language="pl" fo:country="PL" style:text-underline-style="none" fo:font-weight="normal" officeooo:rsid="0035842b" officeooo:paragraph-rsid="00349b7f" style:letter-kerning="true" fo:background-color="#ffffff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22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Times New Roman" fo:font-size="7.5pt" fo:language="pl" fo:country="PL" fo:font-style="italic" style:text-underline-style="none" fo:font-weight="bold" officeooo:rsid="0028a668" officeooo:paragraph-rsid="001e6dc2" style:letter-kerning="true" fo:background-color="#ffffff" style:font-name-asian="SimSun1" style:font-size-asian="7.5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3" style:family="paragraph" style:parent-style-name="Text_20_body" style:master-page-name="Standard">
      <loext:graphic-properties draw:fill="none"/>
      <style:paragraph-properties fo:margin-left="11.201cm" fo:margin-right="0cm" fo:margin-top="0cm" fo:margin-bottom="0.247cm" style:contextual-spacing="false" fo:line-height="115%" fo:text-align="start" style:justify-single-word="false" fo:orphans="2" fo:widows="2" fo:text-indent="0cm" style:auto-text-indent="false" style:page-number="auto" fo:background-color="transparent"/>
      <style:text-properties fo:color="#000000" loext:opacity="100%" style:font-name="Times New Roman" fo:font-size="10pt" fo:language="pl" fo:country="PL" fo:font-weight="bold" officeooo:rsid="00349b7f" officeooo:paragraph-rsid="00349b7f" style:letter-kerning="true" fo:background-color="#ffffff" style:font-name-asian="SimSun1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24" style:family="paragraph" style:parent-style-name="Text_20_body" style:list-style-name="L1">
      <style:paragraph-properties fo:line-height="115%" fo:text-align="justify" style:justify-single-word="false"/>
      <style:text-properties style:font-name="Times New Roman" officeooo:paragraph-rsid="00161b35" fo:background-color="#ffffff"/>
    </style:style>
    <style:style style:name="P25" style:family="paragraph" style:parent-style-name="Text_20_body" style:list-style-name="L1">
      <style:paragraph-properties fo:line-height="115%" fo:text-align="justify" style:justify-single-word="false"/>
      <style:text-properties style:font-name="Times New Roman" officeooo:paragraph-rsid="00300468" fo:background-color="#ffffff"/>
    </style:style>
    <style:style style:name="P26" style:family="paragraph" style:parent-style-name="Text_20_body" style:list-style-name="L1">
      <style:paragraph-properties fo:line-height="115%" fo:text-align="justify" style:justify-single-word="false"/>
      <style:text-properties style:font-name="Times New Roman" officeooo:paragraph-rsid="0029e89c" fo:background-color="#ffffff"/>
    </style:style>
    <style:style style:name="P27" style:family="paragraph" style:parent-style-name="Text_20_body" style:list-style-name="L1">
      <loext:graphic-properties draw:fill="none"/>
      <style:paragraph-properties fo:line-height="115%" fo:text-align="justify" style:justify-single-word="false" fo:background-color="transparent">
        <style:tab-stops>
          <style:tab-stop style:position="0.503cm"/>
        </style:tab-stops>
      </style:paragraph-properties>
      <style:text-properties style:font-name="Times New Roman" officeooo:paragraph-rsid="00161b35" fo:background-color="#ffffff"/>
    </style:style>
    <style:style style:name="P28" style:family="paragraph" style:parent-style-name="Text_20_body" style:list-style-name="L1">
      <style:paragraph-properties fo:line-height="115%" fo:text-align="justify" style:justify-single-word="false">
        <style:tab-stops>
          <style:tab-stop style:position="0.503cm"/>
        </style:tab-stops>
      </style:paragraph-properties>
      <style:text-properties style:font-name="Times New Roman" officeooo:paragraph-rsid="00298d05" fo:background-color="#ffffff"/>
    </style:style>
    <style:style style:name="P29" style:family="paragraph" style:parent-style-name="Text_20_body" style:list-style-name="L1">
      <loext:graphic-properties draw:fill="none"/>
      <style:paragraph-properties fo:line-height="115%" fo:text-align="justify" style:justify-single-word="false" fo:background-color="transparent">
        <style:tab-stops>
          <style:tab-stop style:position="0.503cm"/>
        </style:tab-stops>
      </style:paragraph-properties>
      <style:text-properties style:font-name="Times New Roman" officeooo:rsid="008adc8f" officeooo:paragraph-rsid="00161b35" fo:background-color="#ffffff"/>
    </style:style>
    <style:style style:name="P30" style:family="paragraph" style:parent-style-name="Text_20_body" style:list-style-name="L1">
      <style:paragraph-properties fo:line-height="115%" fo:text-align="justify" style:justify-single-word="false"/>
      <style:text-properties style:font-name="Times New Roman" fo:language="zxx" fo:country="none" officeooo:rsid="00300468" officeooo:paragraph-rsid="00300468" fo:background-color="#ffffff"/>
    </style:style>
    <style:style style:name="P31" style:family="paragraph" style:parent-style-name="Text_20_body">
      <style:paragraph-properties fo:line-height="115%" fo:text-align="justify" style:justify-single-word="false" fo:orphans="2" fo:widows="2"/>
      <style:text-properties style:font-name="Times New Roman" officeooo:paragraph-rsid="00205242"/>
    </style:style>
    <style:style style:name="P32" style:family="paragraph" style:parent-style-name="Text_20_body" style:list-style-name="L1">
      <style:paragraph-properties fo:line-height="115%" fo:text-align="justify" style:justify-single-word="false"/>
      <style:text-properties officeooo:paragraph-rsid="00298d05"/>
    </style:style>
    <style:style style:name="P33" style:family="paragraph" style:parent-style-name="Text_20_body" style:list-style-name="L1">
      <style:paragraph-properties fo:line-height="115%" fo:text-align="justify" style:justify-single-word="false">
        <style:tab-stops>
          <style:tab-stop style:position="0.503cm"/>
        </style:tab-stops>
      </style:paragraph-properties>
      <style:text-properties officeooo:paragraph-rsid="0027c610"/>
    </style:style>
    <style:style style:name="P34" style:family="paragraph" style:parent-style-name="Text_20_body" style:list-style-name="L1">
      <style:paragraph-properties fo:line-height="115%" fo:text-align="justify" style:justify-single-word="false"/>
      <style:text-properties officeooo:paragraph-rsid="00298d05" fo:background-color="transparent"/>
    </style:style>
    <style:style style:name="P35" style:family="paragraph" style:parent-style-name="Text_20_body" style:list-style-name="L1">
      <style:paragraph-properties fo:line-height="115%" fo:text-align="justify" style:justify-single-word="false">
        <style:tab-stops>
          <style:tab-stop style:position="0.503cm"/>
        </style:tab-stops>
      </style:paragraph-properties>
      <style:text-properties officeooo:rsid="0099f5a3" officeooo:paragraph-rsid="00298d05"/>
    </style:style>
    <style:style style:name="P36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orphans="2" fo:widows="2"/>
      <style:text-properties officeooo:paragraph-rsid="00161b35"/>
    </style:style>
    <style:style style:name="P37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" officeooo:paragraph-rsid="00161b35" fo:background-color="#ffffff"/>
    </style:style>
    <style:style style:name="T1" style:family="text">
      <style:text-properties fo:color="#000000" loext:opacity="100%" style:text-underline-style="none" fo:font-weight="bold" officeooo:rsid="0028a668" style:font-weight-asian="bold" style:font-weight-complex="bold"/>
    </style:style>
    <style:style style:name="T2" style:family="text">
      <style:text-properties fo:color="#000000" loext:opacity="100%" style:text-underline-style="none" fo:font-weight="bold" officeooo:rsid="005fb187" style:font-weight-asian="bold" style:font-weight-complex="bold"/>
    </style:style>
    <style:style style:name="T3" style:family="text">
      <style:text-properties fo:color="#000000" loext:opacity="100%" style:text-underline-style="none" fo:font-weight="bold" officeooo:rsid="00514084" style:font-weight-asian="bold" style:font-weight-complex="bold"/>
    </style:style>
    <style:style style:name="T4" style:family="text">
      <style:text-properties fo:color="#000000" loext:opacity="100%" style:font-name="Times New Roman" fo:font-size="12pt" fo:language="pl" fo:country="PL" style:letter-kerning="true" fo:background-color="#ffffff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5" style:family="text">
      <style:text-properties fo:color="#000000" loext:opacity="100%" style:font-name="Times New Roman" fo:font-size="12pt" fo:language="pl" fo:country="PL" officeooo:rsid="00223e88" style:letter-kerning="true" fo:background-color="#ffffff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6" style:family="text">
      <style:text-properties fo:color="#000000" loext:opacity="100%" style:font-name="Times New Roman" fo:font-size="12pt" fo:language="pl" fo:country="PL" officeooo:rsid="00262f1b" style:letter-kerning="true" fo:background-color="#ffffff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7" style:family="text">
      <style:text-properties fo:color="#000000" loext:opacity="100%" style:font-name="Times New Roman" fo:font-size="12pt" fo:language="pl" fo:country="PL" officeooo:rsid="0025216a" style:letter-kerning="true" fo:background-color="#ffffff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8" style:family="text">
      <style:text-properties fo:color="#000000" loext:opacity="100%" style:font-name="Times New Roman" fo:font-size="12pt" fo:language="pl" fo:country="PL" officeooo:rsid="00395311" style:letter-kerning="true" fo:background-color="#ffffff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9" style:family="text">
      <style:text-properties fo:color="#000000" loext:opacity="100%" style:font-name="Times New Roman" fo:font-size="12pt" fo:language="pl" fo:country="PL" officeooo:rsid="00205242" style:letter-kerning="true" fo:background-color="#ffffff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0" style:family="text">
      <style:text-properties fo:color="#000000" loext:opacity="100%" style:text-line-through-style="solid" style:text-line-through-type="single" style:font-name="Times New Roman" fo:font-size="12pt" fo:language="pl" fo:country="PL" officeooo:rsid="0025216a" style:letter-kerning="true" fo:background-color="#ffffff" loext:char-shading-value="0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1ff08e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23e88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426fd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acc9f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df5e3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349b7f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366208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08a602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5216a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5216a" style:letter-kerning="true" fo:background-color="#ffffff" loext:char-shading-value="0" style:font-size-asian="12pt" style:font-style-asian="normal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11fcd0" style:letter-kerning="true" fo:background-color="#ffffff" loext:char-shading-value="0" style:font-size-asian="12pt" style:font-style-asian="normal" style:font-weight-asian="normal" style:font-name-complex="Times New Roman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italic" style:text-underline-style="none" fo:font-weight="normal" officeooo:rsid="0008a602" style:letter-kerning="true" fo:background-color="#ffffff" loext:char-shading-value="0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95118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49265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8e3119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4f31cf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78ffb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b33c5e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b15f6d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a792e4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4f31cf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e3d589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91159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695118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649265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4f31cf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678ffb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f5246c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4f31cf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e3d589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695118" style:letter-kerning="true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649265" style:letter-kerning="true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4f31cf" style:letter-kerning="true" style:font-name-asian="SimSun1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678ffb" style:letter-kerning="true" style:font-name-asian="SimSun1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b15f6d" style:letter-kerning="true" style:font-name-asian="SimSun1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e3d589" style:letter-kerning="true" style:font-name-asian="Times New Roman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4f31cf" style:letter-kerning="true" style:font-name-asian="Times New Roman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391159" style:letter-kerning="true" style:font-name-asian="Times New Roman" style:font-size-asian="12pt" style:language-asian="zxx" style:country-asian="none" style:font-style-asian="normal" style:font-weight-asian="normal" style:font-name-complex="Constantia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52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8cee87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53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normal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54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normal" officeooo:rsid="000d5038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55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normal" officeooo:rsid="00c66524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56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normal" officeooo:rsid="00fc655a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57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normal" officeooo:rsid="008e3119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58" style:family="text">
      <style:text-properties fo:font-variant="normal" fo:text-transform="none" fo:color="#000000" loext:opacity="100%" style:font-name="Times New Roman" fo:font-size="8pt" fo:letter-spacing="normal" fo:language="pl" fo:country="PL" fo:font-style="normal" fo:font-weight="normal" officeooo:rsid="00041e97" style:letter-kerning="true" fo:background-color="#ffffff" loext:char-shading-value="0" style:font-name-asian="SimSun1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weight-complex="normal"/>
    </style:style>
    <style:style style:name="T59" style:family="text">
      <style:text-properties fo:font-variant="normal" fo:text-transform="none" fo:color="#000000" loext:opacity="100%" style:font-name="Times New Roman" fo:font-size="8pt" fo:letter-spacing="normal" fo:language="pl" fo:country="PL" fo:font-style="normal" fo:font-weight="normal" officeooo:rsid="002df5e3" style:letter-kerning="true" fo:background-color="#ffffff" loext:char-shading-value="0" style:font-name-asian="SimSun1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weight-complex="normal"/>
    </style:style>
    <style:style style:name="T60" style:family="text">
      <style:text-properties fo:font-variant="normal" fo:text-transform="none" fo:color="#000000" loext:opacity="100%" style:font-name="Times New Roman" fo:font-size="8pt" fo:letter-spacing="normal" fo:language="pl" fo:country="PL" fo:font-style="normal" fo:font-weight="normal" fo:background-color="#ffffff" loext:char-shading-value="0" style:font-size-asian="8pt" style:font-style-asian="normal" style:font-weight-asian="normal" style:font-name-complex="Times New Roman"/>
    </style:style>
    <style:style style:name="T61" style:family="text">
      <style:text-properties fo:font-variant="normal" fo:text-transform="none" fo:color="#000000" loext:opacity="100%" style:font-name="Times New Roman" fo:font-size="10pt" fo:letter-spacing="normal" fo:language="pl" fo:country="PL" fo:font-style="normal" fo:font-weight="normal" fo:background-color="#ffffff" loext:char-shading-value="0" style:font-size-asian="10pt" style:font-style-asian="normal" style:font-weight-asian="normal" style:font-name-complex="Arial"/>
    </style:style>
    <style:style style:name="T62" style:family="text">
      <style:text-properties fo:font-variant="normal" fo:text-transform="none" fo:color="#000000" loext:opacity="100%" fo:font-size="10pt" fo:letter-spacing="normal" fo:language="pl" fo:country="PL" fo:font-style="normal" fo:font-weight="normal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63" style:family="text">
      <style:text-properties fo:font-variant="normal" fo:text-transform="none" fo:color="#000000" loext:opacity="100%" fo:font-size="10pt" fo:letter-spacing="normal" fo:language="pl" fo:country="PL" fo:font-style="normal" fo:font-weight="normal" style:letter-kerning="true" style:font-name-asian="SimSun1" style:font-size-asian="10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64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780b17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59340d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2fdabb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4cb579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a57dde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a792e4" style:letter-kerning="true" fo:background-color="#ffffff" loext:char-shading-value="0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391159" style:letter-kerning="true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loext:opacity="100%" fo:font-size="12pt" fo:letter-spacing="normal" fo:language="pl" fo:country="PL" fo:font-style="normal" style:text-underline-style="none" fo:font-weight="normal" officeooo:rsid="0028a668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loext:opacity="100%" fo:font-size="12pt" fo:letter-spacing="normal" fo:language="pl" fo:country="PL" fo:font-style="normal" style:text-underline-style="none" fo:font-weight="normal" officeooo:rsid="00a1c6f5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loext:opacity="100%" fo:font-size="12pt" fo:letter-spacing="normal" fo:language="pl" fo:country="PL" fo:font-style="normal" style:text-underline-style="none" fo:font-weight="normal" officeooo:rsid="008a67c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loext:opacity="100%" fo:font-size="12pt" fo:letter-spacing="normal" fo:language="pl" fo:country="PL" fo:font-style="normal" style:text-underline-style="none" fo:font-weight="normal" officeooo:rsid="008e3119" style:letter-kerning="true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75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font-style-asian="normal" style:font-weight-asian="bold" style:font-weight-complex="normal"/>
    </style:style>
    <style:style style:name="T76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fo:background-color="#ffffff" loext:char-shading-value="0" style:font-name-asian="SimSun1" style:language-asian="zh" style:country-asian="CN" style:font-style-asian="normal" style:font-weight-asian="bold" style:font-size-complex="12pt" style:language-complex="hi" style:country-complex="IN" style:font-weight-complex="bold"/>
    </style:style>
    <style:style style:name="T77" style:family="text">
      <style:text-properties style:text-underline-style="none" fo:font-weight="normal" style:font-weight-asian="normal" style:font-weight-complex="normal"/>
    </style:style>
    <style:style style:name="T78" style:family="text">
      <style:text-properties style:text-underline-style="none" fo:font-weight="normal" officeooo:rsid="0028a668" style:font-weight-asian="normal" style:font-weight-complex="normal"/>
    </style:style>
    <style:style style:name="T79" style:family="text">
      <style:text-properties style:text-underline-style="none" fo:font-weight="normal" officeooo:rsid="00a947b4" style:font-weight-asian="normal" style:font-weight-complex="normal"/>
    </style:style>
    <style:style style:name="T80" style:family="text">
      <style:text-properties style:text-underline-style="none" fo:font-weight="normal" officeooo:rsid="002acc9f" style:font-weight-asian="normal" style:font-weight-complex="normal"/>
    </style:style>
    <style:style style:name="T81" style:family="text">
      <style:text-properties style:text-underline-style="none" fo:font-weight="normal" officeooo:rsid="0035842b" style:font-weight-asian="normal" style:font-weight-complex="normal"/>
    </style:style>
    <style:style style:name="T82" style:family="text">
      <style:text-properties fo:font-weight="normal" officeooo:rsid="008e3119" style:font-weight-asian="normal" style:font-weight-complex="normal"/>
    </style:style>
    <style:style style:name="T83" style:family="text">
      <style:text-properties fo:font-weight="normal" officeooo:rsid="007efa12" style:font-weight-asian="normal" style:font-weight-complex="normal"/>
    </style:style>
    <style:style style:name="T84" style:family="text">
      <style:text-properties fo:font-weight="normal" officeooo:rsid="0028a668" style:font-weight-asian="normal" style:font-weight-complex="normal"/>
    </style:style>
    <style:style style:name="T85" style:family="text">
      <style:text-properties fo:font-weight="normal" officeooo:rsid="00a947b4" style:font-weight-asian="normal" style:font-weight-complex="normal"/>
    </style:style>
    <style:style style:name="T86" style:family="text">
      <style:text-properties fo:font-weight="normal" officeooo:rsid="002acc9f" style:font-weight-asian="normal" style:font-weight-complex="normal"/>
    </style:style>
    <style:style style:name="T87" style:family="text">
      <style:text-properties fo:font-weight="normal" officeooo:rsid="0035842b" style:font-weight-asian="normal" style:font-weight-complex="normal"/>
    </style:style>
    <style:style style:name="T88" style:family="text">
      <style:text-properties fo:font-weight="normal" officeooo:rsid="0035ab61" style:font-weight-asian="normal" style:font-weight-complex="normal"/>
    </style:style>
    <style:style style:name="T89" style:family="text">
      <style:text-properties style:font-name="Times New Roman" fo:background-color="#ffffff" loext:char-shading-value="0"/>
    </style:style>
    <style:style style:name="T90" style:family="text">
      <style:text-properties style:font-name="Times New Roman" officeooo:rsid="00948850" fo:background-color="#ffffff" loext:char-shading-value="0"/>
    </style:style>
    <style:style style:name="T91" style:family="text">
      <style:text-properties style:font-name="Times New Roman" officeooo:rsid="00391159" fo:background-color="#ffffff" loext:char-shading-value="0"/>
    </style:style>
    <style:style style:name="T92" style:family="text">
      <style:text-properties style:font-name="Times New Roman" fo:language="pl" fo:country="PL" fo:background-color="#ffffff" loext:char-shading-value="0" style:language-asian="zh" style:country-asian="CN" style:language-complex="hi" style:country-complex="IN"/>
    </style:style>
    <style:style style:name="T93" style:family="text">
      <style:text-properties style:font-name="Times New Roman" fo:language="pl" fo:country="PL" officeooo:rsid="00948850" fo:background-color="#ffffff" loext:char-shading-value="0" style:language-asian="zxx" style:country-asian="none" style:language-complex="zxx" style:country-complex="none"/>
    </style:style>
    <style:style style:name="T94" style:family="text">
      <style:text-properties style:font-name="Times New Roman" fo:language="pl" fo:country="PL" officeooo:rsid="00912834" fo:background-color="#ffffff" loext:char-shading-value="0" style:language-asian="zxx" style:country-asian="none" style:language-complex="zxx" style:country-complex="none"/>
    </style:style>
    <style:style style:name="T95" style:family="text">
      <style:text-properties style:font-name="Times New Roman" fo:language="pl" fo:country="PL" officeooo:rsid="00a4d471" fo:background-color="#ffffff" loext:char-shading-value="0" style:language-asian="zxx" style:country-asian="none" style:language-complex="zxx" style:country-complex="none"/>
    </style:style>
    <style:style style:name="T96" style:family="text">
      <style:text-properties style:font-name="Times New Roman" fo:language="pl" fo:country="PL" officeooo:rsid="0091f023" fo:background-color="#ffffff" loext:char-shading-value="0" style:language-asian="zxx" style:country-asian="none" style:language-complex="zxx" style:country-complex="none"/>
    </style:style>
    <style:style style:name="T97" style:family="text">
      <style:text-properties style:font-name="Times New Roman" fo:language="pl" fo:country="PL" officeooo:rsid="00298d05" fo:background-color="#ffffff" loext:char-shading-value="0" style:language-asian="zxx" style:country-asian="none" style:language-complex="zxx" style:country-complex="none"/>
    </style:style>
    <style:style style:name="T98" style:family="text">
      <style:text-properties style:font-name="Times New Roman" fo:language="pl" fo:country="PL" officeooo:rsid="00a792e4" fo:background-color="#ffffff" loext:char-shading-value="0" style:language-asian="zxx" style:country-asian="none" style:language-complex="zxx" style:country-complex="none"/>
    </style:style>
    <style:style style:name="T99" style:family="text">
      <style:text-properties style:font-name="Times New Roman" fo:language="pl" fo:country="PL" officeooo:rsid="00a172e4" fo:background-color="#ffffff" loext:char-shading-value="0" style:language-asian="zxx" style:country-asian="none" style:language-complex="zxx" style:country-complex="none"/>
    </style:style>
    <style:style style:name="T100" style:family="text">
      <style:text-properties style:font-name="Times New Roman" fo:language="pl" fo:country="PL" officeooo:rsid="00b05021" fo:background-color="#ffffff" loext:char-shading-value="0" style:language-asian="zxx" style:country-asian="none" style:language-complex="zxx" style:country-complex="none"/>
    </style:style>
    <style:style style:name="T101" style:family="text">
      <style:text-properties style:font-name="Times New Roman" fo:language="pl" fo:country="PL" officeooo:rsid="0091f1e4" fo:background-color="#ffffff" loext:char-shading-value="0" style:language-asian="zxx" style:country-asian="none" style:language-complex="zxx" style:country-complex="none"/>
    </style:style>
    <style:style style:name="T102" style:family="text">
      <style:text-properties style:font-name="Times New Roman" fo:language="pl" fo:country="PL" officeooo:rsid="0098445c" fo:background-color="#ffffff" loext:char-shading-value="0" style:language-asian="zxx" style:country-asian="none" style:language-complex="zxx" style:country-complex="none"/>
    </style:style>
    <style:style style:name="T103" style:family="text">
      <style:text-properties style:font-name="Times New Roman" fo:language="pl" fo:country="PL" officeooo:rsid="009f8bf0" fo:background-color="#ffffff" loext:char-shading-value="0" style:language-asian="zxx" style:country-asian="none" style:language-complex="zxx" style:country-complex="none"/>
    </style:style>
    <style:style style:name="T104" style:family="text">
      <style:text-properties style:font-name="Times New Roman" fo:language="pl" fo:country="PL" officeooo:rsid="0093a086" fo:background-color="#ffffff" loext:char-shading-value="0" style:language-asian="zxx" style:country-asian="none" style:language-complex="zxx" style:country-complex="none"/>
    </style:style>
    <style:style style:name="T105" style:family="text">
      <style:text-properties style:font-name="Times New Roman" fo:language="pl" fo:country="PL" officeooo:rsid="00391159" fo:background-color="#ffffff" loext:char-shading-value="0" style:language-asian="zxx" style:country-asian="none" style:language-complex="zxx" style:country-complex="none"/>
    </style:style>
    <style:style style:name="T106" style:family="text">
      <style:text-properties style:font-name="Times New Roman" fo:language="pl" fo:country="PL" officeooo:rsid="0093a086" style:language-asian="zxx" style:country-asian="none" style:language-complex="zxx" style:country-complex="none"/>
    </style:style>
    <style:style style:name="T107" style:family="text">
      <style:text-properties style:font-name="Times New Roman" fo:language="pl" fo:country="PL" officeooo:rsid="0027c610" style:language-asian="zxx" style:country-asian="none" style:language-complex="zxx" style:country-complex="none"/>
    </style:style>
    <style:style style:name="T108" style:family="text">
      <style:text-properties style:font-name="Times New Roman" fo:language="pl" fo:country="PL" officeooo:rsid="00298d05" style:language-asian="zxx" style:country-asian="none" style:language-complex="zxx" style:country-complex="none"/>
    </style:style>
    <style:style style:name="T109" style:family="text">
      <style:text-properties style:font-name="Times New Roman" fo:language="pl" fo:country="PL" officeooo:rsid="00300468" style:language-asian="zxx" style:country-asian="none" style:language-complex="zxx" style:country-complex="none"/>
    </style:style>
    <style:style style:name="T110" style:family="text">
      <style:text-properties style:font-name="Times New Roman" fo:language="pl" fo:country="PL" officeooo:rsid="00391159" style:language-asian="zxx" style:country-asian="none" style:language-complex="zxx" style:country-complex="none"/>
    </style:style>
    <style:style style:name="T111" style:family="text">
      <style:text-properties officeooo:rsid="008adc8f"/>
    </style:style>
    <style:style style:name="T112" style:family="text">
      <style:text-properties fo:font-size="12pt" fo:language="pl" fo:country="PL" fo:font-weight="normal" officeooo:rsid="00aad97a" style:font-size-asian="12pt" style:font-weight-asian="normal" style:font-size-complex="12pt" style:font-weight-complex="normal"/>
    </style:style>
    <style:style style:name="T113" style:family="text">
      <style:text-properties fo:language="pl" fo:country="PL" officeooo:rsid="00298d05" style:language-asian="zxx" style:country-asian="none" style:language-complex="zxx" style:country-complex="none"/>
    </style:style>
    <style:style style:name="T114" style:family="text">
      <style:text-properties fo:language="pl" fo:country="PL" officeooo:rsid="00300468" style:language-asian="zxx" style:country-asian="none" style:language-complex="zxx" style:country-complex="none"/>
    </style:style>
    <style:style style:name="T115" style:family="text">
      <style:text-properties fo:language="zxx" fo:country="none"/>
    </style:style>
    <style:style style:name="T116" style:family="text">
      <style:text-properties fo:language="zxx" fo:country="none" officeooo:rsid="00300468"/>
    </style:style>
    <style:style style:name="T117" style:family="text">
      <style:text-properties fo:font-size="10pt" style:font-size-asian="10pt" style:font-name-complex="Arial"/>
    </style:style>
    <style:style style:name="T118" style:family="text">
      <style:text-properties fo:font-size="10pt" style:font-size-asian="10pt" style:font-size-complex="10pt"/>
    </style:style>
    <style:style style:name="T119" style:family="text">
      <style:text-properties officeooo:rsid="001ff08e"/>
    </style:style>
    <style:style style:name="T120" style:family="text">
      <style:text-properties officeooo:rsid="0099f5a3"/>
    </style:style>
    <style:style style:name="T121" style:family="text">
      <style:text-properties officeooo:rsid="008faa83"/>
    </style:style>
    <style:style style:name="T122" style:family="text">
      <style:text-properties officeooo:rsid="00298d05"/>
    </style:style>
    <style:style style:name="T123" style:family="text">
      <style:text-properties officeooo:rsid="00300468"/>
    </style:style>
    <style:style style:name="T124" style:family="text">
      <style:text-properties officeooo:rsid="00a792e4"/>
    </style:style>
    <style:style style:name="T125" style:family="text">
      <style:text-properties officeooo:rsid="0039115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78">Z</text:span><text:span text:style-name="T79">ałącznik nr </text:span><text:span text:style-name="T77">2</text:span><text:span text:style-name="T80"> </text:span><text:span text:style-name="T81">do<text:line-break/>Regulaminu imprezy sportowej<text:line-break/>„Cieszyńskie Turnieje Siatkówki Plażowej”</text:span></text:p>
      <text:p text:style-name="P21"/>
      <text:p text:style-name="P10">Oświadczenie</text:p>
      <text:p text:style-name="P4">Niniejszym, jako przedstawiciel ustawowy- rodzic/opiekun osoby niepełnoletniej, nad którą sprawuję opiekę <text:span text:style-name="T118">*</text:span></text:p>
      <text:p text:style-name="P7"><text:span text:style-name="T61">.............................................................................................................................................................…………</text:span><text:span text:style-name="T60">..<text:line-break/></text:span><text:span text:style-name="T58">(imię i nazwisko </text:span><text:span text:style-name="T59">osoby niepełnoletniej, nad którą sprawuję opiekę</text:span><text:span text:style-name="T58">)</text:span></text:p>
      <text:p text:style-name="P3"><text:span text:style-name="T117">.............................................................................................................................................................…………</text:span>..<text:line-break/><text:span text:style-name="T119">(numer telefonu kontaktowego opiekuna prawnego)</text:span></text:p>
      <text:p text:style-name="P3"><text:span text:style-name="T117">.............................................................................................................................................................…………</text:span>..<text:line-break/>(<text:span text:style-name="T119">adres zamieszkania osoby niepełnoletniej, nad którą sprawuję opiekę</text:span>)</text:p>
      <text:p text:style-name="P5"><text:span text:style-name="T12">ś</text:span><text:span text:style-name="T11">wiadomy/</text:span><text:span text:style-name="T15">a</text:span><text:span text:style-name="T11"> ryzyka </text:span><text:span text:style-name="T14">związanego z możliwością zarażen</text:span><text:span text:style-name="T18">ia</text:span><text:span text:style-name="T13"> </text:span><text:span text:style-name="T14">koronawirusem SARS </text:span><text:span text:style-name="T13">– </text:span><text:span text:style-name="T14">Cov-2 </text:span><text:span text:style-name="T13">wywołując</text:span><text:span text:style-name="T14">ym chorobę</text:span><text:span text:style-name="T11"> COVID </text:span><text:span text:style-name="T13">–</text:span><text:span text:style-name="T11"> 19 </text:span><text:span text:style-name="T15">oświadczam, że </text:span><text:span text:style-name="T16">osoba niepełnoletnia, nad którą sprawuję opiekę </text:span><text:span text:style-name="T15"><text:s/>jest zdolny/a do udziału w organizowanej w dni</text:span><text:span text:style-name="T17">u</text:span><text:span text:style-name="T15">………………………. imprezie sportowej „Cieszyńskie Turnieje Siatkówki Plażowej” oraz, że brak jest jakichkolwiek przeciwwskazań do </text:span><text:span text:style-name="T16">jej </text:span><text:span text:style-name="T15">uczestnictwa </text:span><text:span text:style-name="T16">w imprezie.</text:span><text:span text:style-name="T15"> </text:span></text:p>
      <text:p text:style-name="P31"><text:span text:style-name="T9">Oświadczam, że <text:s/>osoba niepełnoletni</text:span><text:span text:style-name="T5">a</text:span><text:span text:style-name="T9">, nad którą sprawuję opiekę prawną </text:span><text:span text:style-name="T5">nie posiada żadnych objawów chorobowych wskazujących na wystąpienie choroby COVID – 19.</text:span></text:p>
      <text:p text:style-name="P9">Oświadczam, że zapoznałem/am się z zapisami regulaminu i je akceptuję. </text:p>
      <text:p text:style-name="P15"><text:span text:style-name="T62">…</text:span><text:span text:style-name="T63">..............................…......................</text:span></text:p>
      <text:p text:style-name="P17">(data, czytelny podpis rodzica/opiekuna prawnego)</text:p>
      <text:p text:style-name="P13"/>
      <text:p text:style-name="P8"><text:span text:style-name="T75">Zgoda <text:line-break/></text:span><text:span text:style-name="T76">na przetwarzanie danych osobowych i wykorzystanie wizerunku</text:span></text:p>
      <text:p text:style-name="P6"><text:span text:style-name="T4">Wyrażam zgodę na czynny udział dziecka w </text:span><text:span text:style-name="T8">imprezie sportowej pn. „Cieszyńskie Turnieje Siatkówki Plażowej”</text:span><text:span text:style-name="T4"> i ponoszę za nie pełną odpowiedzialność.</text:span></text:p>
      <text:p text:style-name="P11"><text:span text:style-name="T21">Dobrowolnie i świadomie wyrażam zgodę na przetwarzanie danych osobowych </text:span><text:span text:style-name="T22">osoby niepełnoletniej, nad którą sprawuję opiekę prawną</text:span><text:span text:style-name="T21"> oraz na nieodpłatne utrwalenie i wykorzystanie je</text:span><text:span text:style-name="T22">j</text:span><text:span text:style-name="T21"> wizerunku przez Administratora danych osobowych – Burmistrza Miasta Cieszyna, ul. Rynek 1, 43 – 400 Cieszyn, </text:span></text:p>
      <text:p text:style-name="P11"><text:span text:style-name="T21">w celu udziału w organizowan</text:span><text:span text:style-name="T22">ej</text:span><text:span text:style-name="T21"> w dniu………………………</text:span><text:span text:style-name="T22">.</text:span><text:span text:style-name="T21"> </text:span><text:span text:style-name="T24"> </text:span><text:span text:style-name="T19">r. </text:span><text:span text:style-name="T20">imprezie sportowej </text:span></text:p>
      <text:p text:style-name="P11"><text:span text:style-name="T20">pn. „Cieszyńskie Turnieje Siatkówki Plażowej” </text:span><text:span text:style-name="T28">w ramach cyklu pn. „</text:span><text:span text:style-name="Domyślna_20_czcionka_20_akapitu"><text:span text:style-name="T34">V</text:span></text:span><text:span text:style-name="Domyślna_20_czcionka_20_akapitu"><text:span text:style-name="T35">I</text:span></text:span><text:span text:style-name="Domyślna_20_czcionka_20_akapitu"><text:span text:style-name="T34"> </text:span></text:span><text:span text:style-name="Domyślna_20_czcionka_20_akapitu"><text:span text:style-name="T33">Otwarte Mistrzostwa Śląska w siatkówce plażowej”</text:span></text:span><text:span text:style-name="T21"> w tym wynikających z ni</text:span><text:span text:style-name="T23">ego</text:span><text:span text:style-name="T21"> celów promocyjnych, dokumentacyjnych oraz komunikacyjnych. Wyrażenie zgody jest dobrowolne i mogę ją w dowolnym momencie wycofać </text:span></text:p>
      <text:p text:style-name="P12"><text:span text:style-name="T21">z tym, że wycofanie zgody nie będzie miało wpływu na zgodność z prawem przetwarzania na podstawie zgody przed jej wycofaniem.</text:span><text:span text:style-name="T4"><text:tab/></text:span><text:span text:style-name="T6">Oświadczam, że zapoznałem/am się z klauzulą informacyjną w sprawie przetwarzania danych osobowych, stanowiącą załącznik nr 3 do Regulaminu imprezy sportowej pn.: „Cieszyńskie Turnieje Siatkówki Plażowej”.</text:span><text:span text:style-name="T4"><text:tab/></text:span></text:p>
      <text:p text:style-name="P14"><text:tab/><text:tab/><text:tab/></text:p>
      <text:p text:style-name="P16"><text:span text:style-name="T62">…</text:span><text:span text:style-name="T63">..............................…......................</text:span></text:p>
      <text:p text:style-name="P18">(data, czytelny podpis rodzica/opiekuna prawnego)</text:p>
      <text:p text:style-name="P22">* niepotrzebne skreślić</text:p>
      <text:p text:style-name="P19"><text:soft-page-break/><text:span text:style-name="T84">Z</text:span><text:span text:style-name="T85">ałącznik nr </text:span><text:span text:style-name="T88">3</text:span><text:span text:style-name="T86"> </text:span><text:span text:style-name="T87">do<text:line-break/>Regulaminu imprezy sportowej<text:line-break/>„Cieszyńskie Turnieje Siatkówki Plażowej”</text:span></text:p>
      <text:p text:style-name="P20"/>
      <text:p text:style-name="P2"><text:span text:style-name="T1">KLAUZUL</text:span><text:span text:style-name="T2">A</text:span><text:span text:style-name="T1"> INFORMACYJN</text:span><text:span text:style-name="T2">A<text:line-break/></text:span><text:span text:style-name="T3">w sprawie przetwarzania danych osobowych</text:span></text:p>
      <text:p text:style-name="P1"><text:span text:style-name="T71">Zgodnie z art. 13 ust. 1 i 2 Rozporządzenia Parlamentu Europejskiego i Rady (UE) 2016/679 z dnia 27 kwietnia 2016 r</text:span><text:span text:style-name="T72">oku</text:span><text:span text:style-name="T71"> w sprawie ochrony osób fizycznych w związku z przetwarzaniem danych osobowych i w sprawie swobodnego przepływu takich danych oraz uchylenia dyrektywy 95/46/WE (ogólne rozporządzenia o ochronie danych) (Dz. Urz. UE L 119 z 4.05.2016, str.1), zwanego dalej rozporządzeniem 2016/679 informuj</text:span><text:span text:style-name="T73">emy</text:span><text:span text:style-name="T71">, Panią/Pana że:</text:span></text:p>
      <text:list xml:id="list1360358507" text:style-name="L1">
        <text:list-item>
          <text:p text:style-name="P24"><text:span text:style-name="T52">Administratorem danych osobowych uczestników </text:span><text:span text:style-name="T25">C</text:span><text:span text:style-name="T26">ieszyńskich</text:span><text:span text:style-name="T28"> </text:span><text:span text:style-name="T29">T</text:span><text:span text:style-name="T28">urni</text:span><text:span text:style-name="T30">e</text:span><text:span text:style-name="T31">jów</text:span><text:span text:style-name="T28"> </text:span><text:span text:style-name="T29">S</text:span><text:span text:style-name="T28">iatkówki </text:span><text:span text:style-name="T29">P</text:span><text:span text:style-name="T28">lażowej w ramach cyklu pn. „</text:span><text:span text:style-name="Domyślna_20_czcionka_20_akapitu"><text:span text:style-name="T34">V</text:span></text:span><text:span text:style-name="Domyślna_20_czcionka_20_akapitu"><text:span text:style-name="T50">I</text:span></text:span><text:span text:style-name="Domyślna_20_czcionka_20_akapitu"><text:span text:style-name="T33"> Otwarte Mistrzostwa Śląska w siatkówce plażowej” </text:span></text:span><text:span text:style-name="T52">jest Burmistrz Miasta Cieszyna, Rynek 1, 43 – 400 Cieszyn, e – mail: urzad@um.cieszyn.pl;</text:span></text:p>
        </text:list-item>
        <text:list-item>
          <text:p text:style-name="P36"><text:span text:style-name="T51">Regulamin </text:span><text:span text:style-name="T25">C</text:span><text:span text:style-name="T26">ieszyńskich</text:span><text:span text:style-name="T28"> </text:span><text:span text:style-name="T29">T</text:span><text:span text:style-name="T28">urniej</text:span><text:span text:style-name="T31">ów</text:span><text:span text:style-name="T28"> </text:span><text:span text:style-name="T29">S</text:span><text:span text:style-name="T28">iatkówki </text:span><text:span text:style-name="T29">P</text:span><text:span text:style-name="T28">lażowej w ramach cyklu pn. „</text:span><text:span text:style-name="Domyślna_20_czcionka_20_akapitu"><text:span text:style-name="T34">V</text:span></text:span><text:span text:style-name="Domyślna_20_czcionka_20_akapitu"><text:span text:style-name="T35">I</text:span></text:span><text:span text:style-name="Domyślna_20_czcionka_20_akapitu"><text:span text:style-name="T33"> Otwarte Mistrzostwa Śląska w siatkówce plażowej”</text:span></text:span><text:span text:style-name="T51"> znajduje się na stronie intern</text:span><text:span text:style-name="T53">etowej </text:span><text:span text:style-name="Internet_20_link"><text:span text:style-name="T53">www.</text:span></text:span><text:span text:style-name="Internet_20_link"><text:span text:style-name="T54">sport.cieszyn</text:span></text:span><text:span text:style-name="Internet_20_link"><text:span text:style-name="T53">.pl;</text:span></text:span></text:p>
        </text:list-item>
        <text:list-item>
          <text:p text:style-name="P37"><text:span text:style-name="T57">Rejestracja do </text:span><text:span text:style-name="T25">C</text:span><text:span text:style-name="T26">ieszyńskich</text:span><text:span text:style-name="T28"> </text:span><text:span text:style-name="T29">T</text:span><text:span text:style-name="T28">urniej</text:span><text:span text:style-name="T31">ów</text:span><text:span text:style-name="T28"> </text:span><text:span text:style-name="T29">S</text:span><text:span text:style-name="T28">iatkówki </text:span><text:span text:style-name="T29">P</text:span><text:span text:style-name="T28">lażowej w ramach cyklu pn. „</text:span><text:span text:style-name="Domyślna_20_czcionka_20_akapitu"><text:span text:style-name="T34">V</text:span></text:span><text:span text:style-name="Domyślna_20_czcionka_20_akapitu"><text:span text:style-name="T50">I</text:span></text:span><text:span text:style-name="Domyślna_20_czcionka_20_akapitu"><text:span text:style-name="T34"> </text:span></text:span><text:span text:style-name="Domyślna_20_czcionka_20_akapitu"><text:span text:style-name="T33">Otwarte Mistrzostwa Śląska w siatkówce plażowej”</text:span></text:span><text:span text:style-name="T27"> </text:span><text:span text:style-name="T57">odbywa się za pośrednictwem portalu </text:span><text:span text:style-name="T55">http</text:span><text:span text:style-name="T56">s</text:span><text:span text:style-name="T55">://beach.szps.pl/</text:span><text:span text:style-name="T57">. Więcej informacji: </text:span><text:span text:style-name="T55">http</text:span><text:span text:style-name="T56">s</text:span><text:span text:style-name="T55">://beach.szps.pl/</text:span><text:span text:style-name="Internet_20_link"><text:span text:style-name="T74">;</text:span></text:span></text:p>
        </text:list-item>
        <text:list-item>
          <text:p text:style-name="P24"><text:span text:style-name="T82">Dane kontaktowe inspektora ochrony danych: Urząd Miejski w Cieszynie, Rynek 1, 43 – 400 Cieszyn, e <text:s/></text:span><text:span text:style-name="T83">– </text:span><text:span text:style-name="T82">mail: iod@um.cieszyn.pl;</text:span></text:p>
        </text:list-item>
        <text:list-item>
          <text:p text:style-name="P24"><text:span text:style-name="T89">Pani/Pana dane osobowe, </text:span><text:span text:style-name="T122">dane osobowe osoby niepełnoletniej, nad którą sprawuje <text:s/>Pani/Pan opiekę</text:span><text:span text:style-name="T89"> przetwarzane będą w celu organizacji </text:span><text:span text:style-name="T25">C</text:span><text:span text:style-name="T26">ieszyńskich</text:span><text:span text:style-name="T28"> </text:span><text:span text:style-name="T29">T</text:span><text:span text:style-name="T28">urniej</text:span><text:span text:style-name="T32">ów</text:span><text:span text:style-name="T28"> </text:span><text:span text:style-name="T29">S</text:span><text:span text:style-name="T28">iatkówki </text:span><text:span text:style-name="T29">P</text:span><text:span text:style-name="T28">lażowej <text:line-break/>w ramach cyklu pn. „</text:span><text:span text:style-name="Domyślna_20_czcionka_20_akapitu"><text:span text:style-name="T34">V</text:span></text:span><text:span text:style-name="Domyślna_20_czcionka_20_akapitu"><text:span text:style-name="T50">I</text:span></text:span><text:span text:style-name="Domyślna_20_czcionka_20_akapitu"><text:span text:style-name="T33"> Otwarte Mistrzostwa Śląska w siatkówce plażowej”</text:span></text:span><text:span text:style-name="T92"> </text:span><text:span text:style-name="T89">na podstawie:</text:span></text:p>
          <text:list>
            <text:list-item>
              <text:p text:style-name="P27">art. 6 ust. 1 lit. a) rozporządzenia 2016/679 – osoba, której dane dotyczą wyraziła zgodę na przetwarzanie swoich danych osobowych w jednym lub większej liczbie określonych celów <text:span text:style-name="T111">(</text:span><text:span text:style-name="T112">zgoda osoby której dane dotyczą zgodnie z rozporządzeniem 2016/679 oznacza dobrowolne, konkretne, świadome i jednoznaczne okazanie woli, którym osoba, której dane dotyczą, w formie oświadczenia lub wyraźnego działania potwierdzającego, przyzwala na przetwarzanie dotyczących jej danych osobowych</text:span><text:span text:style-name="T111">),</text:span></text:p>
            </text:list-item>
            <text:list-item>
              <text:p text:style-name="P29">art. 6 ust. 1 lit. b) rozporządzenia 2016/679 – przetwarzanie jest niezbędne do wykonania umowy, której stroną jest osoba, której dane dotyczą lub do podjęcia działań na żądanie osoby, której dane dotyczą, przed zawarciem umowy (akceptacja <text:span text:style-name="T124">R</text:span>egulaminu <text:span text:style-name="T43">C</text:span><text:span text:style-name="T44">ieszyńskich</text:span><text:span text:style-name="T45"> </text:span><text:span text:style-name="T46">T</text:span><text:span text:style-name="T45">urni</text:span><text:span text:style-name="T47">ejów</text:span><text:span text:style-name="T45"> </text:span><text:span text:style-name="T46">S</text:span><text:span text:style-name="T45">iatkówki </text:span><text:span text:style-name="T46">P</text:span><text:span text:style-name="T45">lażowej w ramach cyklu pn. „</text:span><text:span text:style-name="Domyślna_20_czcionka_20_akapitu"><text:span text:style-name="T48">V</text:span></text:span><text:span text:style-name="Domyślna_20_czcionka_20_akapitu"><text:span text:style-name="T50">I</text:span></text:span><text:span text:style-name="Domyślna_20_czcionka_20_akapitu"><text:span text:style-name="T49"> Otwarte Mistrzostwa Śląska w siatkówce plażowej”</text:span></text:span>),</text:p>
            </text:list-item>
          </text:list>
        </text:list-item>
        <text:list-item>
          <text:p text:style-name="P32"><text:span text:style-name="T90">Odbiorcą danych osobowych </text:span><text:span text:style-name="T91">uczestników Cieszyńskich Turniejów Siatkówki Plażowej</text:span><text:span text:style-name="T90"> jest Śląski Związek Piłki Siatkowej, </text:span><text:span text:style-name="T93">firm</text:span><text:span text:style-name="T94">y</text:span><text:span text:style-name="T93"> informatyczn</text:span><text:span text:style-name="T94">e</text:span><text:span text:style-name="T93"> świadcząc</text:span><text:span text:style-name="T94">e</text:span><text:span text:style-name="T93"> usługi serwisowe oprogramowania </text:span><text:span text:style-name="T95">oraz</text:span><text:span text:style-name="T93"> </text:span><text:span text:style-name="T94">hostingowe.</text:span><text:span text:style-name="T96"> </text:span><text:span text:style-name="T105">D</text:span><text:span text:style-name="T94">ane </text:span><text:span text:style-name="T97">osobowe</text:span><text:span text:style-name="T105"> uczestników</text:span><text:span text:style-name="T94"> </text:span><text:span text:style-name="T96">zostaną wykorzystane do sporządzenia </text:span><text:span text:style-name="T98">klasyfikacji końcowej prezentującej wyniki</text:span><text:span text:style-name="T99"> </text:span><text:span text:style-name="T98">poszczególn</text:span><text:span text:style-name="T100">ego</text:span><text:span text:style-name="T98"> turniej</text:span><text:span text:style-name="T100">u</text:span><text:span text:style-name="T101"> (</text:span><text:span text:style-name="T102">w zakresie </text:span><text:span text:style-name="T101">imię, nazwisko, </text:span><text:span text:style-name="T98">płeć,</text:span><text:span text:style-name="T101"> </text:span><text:span text:style-name="T98">nazwa drużyny</text:span><text:span text:style-name="T101">, </text:span><text:span text:style-name="T98">zajęte miejsce</text:span><text:span text:style-name="T101">),</text:span><text:span text:style-name="T96"> któr</text:span><text:span text:style-name="T100">a</text:span><text:span text:style-name="T96"> zostan</text:span><text:span text:style-name="T100">ie</text:span><text:span text:style-name="T96"> opublikowan</text:span><text:span text:style-name="T100">a</text:span><text:span text:style-name="T96"> w Internecie </text:span><text:span text:style-name="T103">i</text:span><text:span text:style-name="T96"> mo</text:span><text:span text:style-name="T100">że</text:span><text:span text:style-name="T96"> zostać </text:span><text:span text:style-name="T101">wykorzystan</text:span><text:span text:style-name="T100">a</text:span><text:span text:style-name="T101"> </text:span><text:span text:style-name="T96">przez </text:span><text:span text:style-name="T101">organizatorów,</text:span><text:span text:style-name="T104"> sponsorów</text:span><text:span text:style-name="T101"> oraz </text:span><text:span text:style-name="T104">podan</text:span><text:span text:style-name="T100">a</text:span><text:span text:style-name="T104"> do</text:span><text:span text:style-name="T101"> </text:span><text:span text:style-name="T96">środk</text:span><text:span text:style-name="T104">ów</text:span><text:span text:style-name="T96"> masowego przekazu.</text:span><text:span text:style-name="T104"> </text:span><text:span text:style-name="T105">W</text:span><text:span text:style-name="T97">izerunek </text:span><text:span text:style-name="T105">uczestników Cieszyńskich Turniejów Siatkówki Plażowej</text:span><text:span text:style-name="T104"> może zostać utrwalony na zdjęciach <text:line-break/></text:span><text:soft-page-break/><text:span text:style-name="T103">i</text:span><text:span text:style-name="T104"> filmach podczas trwania </text:span><text:span text:style-name="T98">turniejów</text:span><text:span text:style-name="T104"> </text:span><text:span text:style-name="T103">a także</text:span><text:span text:style-name="T104"> może zostać wykorzystany przez organizatorów, sponsorów oraz </text:span><text:span text:style-name="T93">przekazany do</text:span><text:span text:style-name="T104"> środk</text:span><text:span text:style-name="T93">ów</text:span><text:span text:style-name="T104"> masowego przekazu;</text:span></text:p>
        </text:list-item>
        <text:list-item>
          <text:p text:style-name="P34"><text:span text:style-name="T106">W </text:span><text:span text:style-name="T107">związku z wprowadzonym stanem epidemii na terenie Rzeczpospolitej Polskiej</text:span><text:span text:style-name="T108"> <text:line-break/>w przypadku zachorowania któregokolwiek z uczestników imprezy na chorobę COVID – 19 <text:line-break/>w okresie jej trwania Pani/Pana dane osobowe, </text:span><text:span text:style-name="T110">dane osoby niepełnoletniej, nad którą sprawuje Pani/Pan opiekę</text:span><text:span text:style-name="T108"> (w zakresie imię, nazwisko, adres zamieszkania, numer telefonu) </text:span><text:span text:style-name="T109">zostaną wykorzystane </text:span><text:span text:style-name="T108">w celu powiadomienia </text:span><text:span text:style-name="T109">Pani/Pana o zaistniałej sytuacji oraz przekazane do </text:span><text:span text:style-name="T113">Powiatowej Stacji Sanitarno-Epidemiologicznej </text:span><text:span text:style-name="T114">w Cieszynie</text:span><text:span text:style-name="T113">, </text:span><text:span text:style-name="T114">jeżeli zajdzie taka konieczność.</text:span></text:p>
        </text:list-item>
        <text:list-item>
          <text:p text:style-name="P25">Pani/Pana dane osobowe, <text:span text:style-name="T113">dane osobowe osoby niepełnoletniej, nad którą sprawuje Pani/Pan opiekę</text:span> będą przechowywane przez okres niezbędny do realizacji cel<text:span text:style-name="T123">ów przetwarzania, <text:line-break/>a</text:span> a następnie <text:span text:style-name="T123">przez okres ustalony zgodnie z: </text:span><text:span text:style-name="T115"><text:s/></text:span></text:p>
          <text:list>
            <text:list-item>
              <text:p text:style-name="P30">ustawą z dnia 14 lipca 1983 r. o narodowym zasobie archiwalnym i archiwach;</text:p>
            </text:list-item>
            <text:list-item>
              <text:p text:style-name="P25"><text:span text:style-name="T116">r</text:span><text:span text:style-name="T115">ozporządzeniem Prezesa Rady Ministrów z dnia 18 stycznia 2011 r. w sprawie instrukcji kancelaryjnej, jednolitych rzeczowych wykazów akt oraz instrukcji w sprawie organizacji <text:line-break/>i zakresu działania archiwów zakładowych;</text:span></text:p>
            </text:list-item>
          </text:list>
        </text:list-item>
        <text:list-item>
          <text:p text:style-name="P33"><text:s/>Ma Pani/Pan prawo do:</text:p>
          <text:list>
            <text:list-item>
              <text:p text:style-name="P35">dostępu do <text:span text:style-name="T123">treści </text:span>swoich danych osobowych, <text:s/></text:p>
            </text:list-item>
            <text:list-item>
              <text:p text:style-name="P35">sprostowania swoich danych osobowych,</text:p>
            </text:list-item>
            <text:list-item>
              <text:p text:style-name="P35">usunięcia danych osobowych,</text:p>
            </text:list-item>
            <text:list-item>
              <text:p text:style-name="P35">ograniczenia przetwarzania danych osobowych,</text:p>
            </text:list-item>
            <text:list-item>
              <text:p text:style-name="P33"><text:span text:style-name="T125">wniesienia sprzeciwu wobec przetwarzania danych</text:span>,</text:p>
            </text:list-item>
            <text:list-item>
              <text:p text:style-name="P28"><text:span text:style-name="T120">w</text:span>niesienia skargi do Prezesa Urzędu Ochrony Danych Osobowych, <text:span text:style-name="T121">ul. Stawki 2, 00-193 Warszawa,</text:span> gdy uzna Pani/Pan, iż przetwarzanie danych osobowych dotyczących Pani/Pana danych <text:span text:style-name="T122">osobowych, </text:span>narusza przepisy rozporządzenia 2016/679;</text:p>
            </text:list-item>
          </text:list>
        </text:list-item>
        <text:list-item>
          <text:p text:style-name="P26"><text:span text:style-name="T64">P</text:span><text:span text:style-name="T65">odanie przez Panią/</text:span><text:span text:style-name="T66">Pana</text:span><text:span text:style-name="T65"> danych osobowych jest </text:span><text:span text:style-name="T67">warunkiem umownym (akceptacja regulaminu). </text:span><text:span text:style-name="T65">Jest Pan</text:span><text:span text:style-name="T66">i</text:span><text:span text:style-name="T65">/Pan zobowiązana/</text:span><text:span text:style-name="T68">y</text:span><text:span text:style-name="T65"> do ich podania, a konsekwencją niepodania danych osobowych będzie </text:span><text:span text:style-name="T67">brak możliwości udziału </text:span><text:span text:style-name="T70">Pani/Pana, osoby niepełnoletniej, nad którą sprawuje Pani/Pan opiekę</text:span><text:span text:style-name="T67"> <text:s/></text:span><text:span text:style-name="T69">w</text:span><text:span text:style-name="T67"> </text:span><text:span text:style-name="T36">C</text:span><text:span text:style-name="T37">ieszyńskich</text:span><text:span text:style-name="T38"> </text:span><text:span text:style-name="T39">T</text:span><text:span text:style-name="T38">urniej</text:span><text:span text:style-name="T40">ach</text:span><text:span text:style-name="T38"> </text:span><text:span text:style-name="T39">S</text:span><text:span text:style-name="T38">iatkówki </text:span><text:span text:style-name="T39">P</text:span><text:span text:style-name="T38">lażowej w ramach cyklu pn. „</text:span><text:span text:style-name="Domyślna_20_czcionka_20_akapitu"><text:span text:style-name="T42">V</text:span></text:span><text:span text:style-name="Domyślna_20_czcionka_20_akapitu"><text:span text:style-name="T50">I</text:span></text:span><text:span text:style-name="Domyślna_20_czcionka_20_akapitu"><text:span text:style-name="T41"> Otwarte Mistrzostwa Śląska w siatkówce plażowej”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fo:font-variant="normal" fo:text-transform="none" style:font-name="Times New Roman" fo:font-family="'Times New Roman'" style:font-family-generic="roman" style:font-pitch="variable" fo:font-size="12pt" fo:letter-spacing="normal" fo:language="pl" fo:country="PL" fo:font-style="normal" fo:font-weight="normal" style:letter-kerning="true" style:font-name-asian="SimSun1" style:font-family-asian="SimSun, 宋体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61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4T14:02:20.645000000</meta:creation-date>
    <dc:date>2021-05-12T10:45:29.895000000</dc:date>
    <meta:editing-duration>PT2H3M14S</meta:editing-duration>
    <meta:editing-cycles>32</meta:editing-cycles>
    <meta:generator>LibreOffice/7.0.0.3$Windows_X86_64 LibreOffice_project/8061b3e9204bef6b321a21033174034a5e2ea88e</meta:generator>
    <meta:print-date>2020-06-23T12:48:11.239000000</meta:print-date>
    <meta:document-statistic meta:table-count="0" meta:image-count="0" meta:object-count="0" meta:page-count="3" meta:paragraph-count="44" meta:word-count="970" meta:character-count="8054" meta:non-whitespace-character-count="7108"/>
  </office:meta>
</office:document-meta>
</file>