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StarSymbol" svg:font-family="StarSymbol, 'Arial Unicode MS'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9.001cm" table:align="margins" style:writing-mode="lr-tb"/>
    </style:style>
    <style:style style:name="Tabela3.A" style:family="table-column">
      <style:table-column-properties style:column-width="0.9cm" style:rel-column-width="3103*"/>
    </style:style>
    <style:style style:name="Tabela3.B" style:family="table-column">
      <style:table-column-properties style:column-width="3.62cm" style:rel-column-width="12486*"/>
    </style:style>
    <style:style style:name="Tabela3.F" style:family="table-column">
      <style:table-column-properties style:column-width="3.621cm" style:rel-column-width="1248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lr-tb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padding="0.097cm" fo:border="0.05pt solid #000000"/>
    </style:style>
    <style:style style:name="Tabela1" style:family="table">
      <style:table-properties style:width="16.879cm" fo:margin-left="0.079cm" table:align="left" style:writing-mode="lr-tb"/>
    </style:style>
    <style:style style:name="Tabela1.A" style:family="table-column">
      <style:table-column-properties style:column-width="0.397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0.476cm"/>
    </style:style>
    <style:style style:name="Tabela1.i" style:family="table-column">
      <style:table-column-properties style:column-width="0.079cm"/>
    </style:style>
    <style:style style:name="Tabela1.k" style:family="table-column">
      <style:table-column-properties style:column-width="0.183cm"/>
    </style:style>
    <style:style style:name="Tabela1.1" style:family="table-row">
      <style:table-row-properties style:row-height="0.71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h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4.498cm" style:rel-column-width="2550*"/>
    </style:style>
    <style:style style:name="Tabela2.B" style:family="table-column">
      <style:table-column-properties style:column-width="3.598cm" style:rel-column-width="2040*"/>
    </style:style>
    <style:style style:name="Tabela2.D" style:family="table-column">
      <style:table-column-properties style:column-width="3.704cm" style:rel-column-width="2100*"/>
    </style:style>
    <style:style style:name="Tabela2.E" style:family="table-column">
      <style:table-column-properties style:column-width="3.602cm" style:rel-column-width="204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5" style:family="paragraph" style:parent-style-name="Standard">
      <style:paragraph-properties fo:line-height="100%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100%"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end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center" style:justify-single-word="false"/>
      <style:text-properties fo:font-size="11.5pt" fo:font-weight="bold" officeooo:paragraph-rsid="001fe5d3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00%"/>
      <style:text-properties fo:font-size="11.5pt" fo:font-weight="bold" officeooo:rsid="0020b041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style:paragraph-properties fo:line-height="100%"/>
      <style:text-properties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176625" style:text-blinking="false" style:font-size-asian="11.5pt" style:font-weight-asian="bold" style:font-name-complex="Times New Roman" style:font-size-complex="11.5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font-style="normal" style:text-underline-style="none" fo:font-weight="normal" officeooo:rsid="00176625" style:text-blinking="false" style:font-size-asian="11.5pt" style:font-weight-asian="bold" style:font-name-complex="Times New Roman" style:font-size-complex="11.5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size="10pt" fo:font-weight="normal" officeooo:paragraph-rsid="002850e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59cm" fo:margin-right="0cm" fo:line-height="100%" fo:text-indent="0cm" style:auto-text-indent="false" style:snap-to-layout-gri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1.5pt" style:font-size-asian="11.5pt" style:font-size-complex="11.5pt"/>
    </style:style>
    <style:style style:name="P16" style:family="paragraph" style:parent-style-name="Standard" style:master-page-name="">
      <loext:graphic-properties draw:fill="none"/>
      <style:paragraph-properties fo:margin-left="11.2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695cm"/>
        </style:tab-stops>
      </style:paragraph-properties>
      <style:text-properties fo:font-size="11.5pt" style:font-size-asian="11.5pt" style:font-size-complex="11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1.20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.5pt" fo:font-weight="normal" style:font-size-asian="11.5pt" style:font-weight-asian="normal" style:font-size-complex="11.5pt" fo:hyphenate="false" fo:hyphenation-remain-char-count="2" fo:hyphenation-push-char-count="2" loext:hyphenation-no-caps="false"/>
    </style:style>
    <style:style style:name="P18" style:family="paragraph" style:parent-style-name="Table_20_Contents">
      <style:text-properties fo:font-size="11.5pt" style:font-size-asian="11.5pt" style:font-size-complex="11.5pt"/>
    </style:style>
    <style:style style:name="P19" style:family="paragraph" style:parent-style-name="Table_20_Contents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.5pt" fo:font-weight="bold" officeooo:rsid="0030458a" officeooo:paragraph-rsid="0030458a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.5pt" officeooo:rsid="0030458a" officeooo:paragraph-rsid="0030458a" style:font-size-asian="11.5pt" style:font-size-complex="11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1.5pt" style:font-size-asian="11.5pt" style:font-size-complex="11.5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1.5pt" officeooo:paragraph-rsid="00367e1a" style:font-size-asian="11.5pt" style:font-size-complex="11.5pt"/>
    </style:style>
    <style:style style:name="P25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.5pt" fo:font-weight="bold" officeooo:rsid="0030458a" officeooo:paragraph-rsid="00367e1a" style:font-size-asian="11.5pt" style:font-weight-asian="bold" style:font-size-complex="11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.5pt" officeooo:rsid="0030458a" officeooo:paragraph-rsid="00367e1a" style:font-size-asian="11.5pt" style:font-size-complex="11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.5pt" officeooo:paragraph-rsid="00367e1a" style:font-size-asian="11.5pt" style:font-size-complex="11.5pt"/>
    </style:style>
    <style:style style:name="P29" style:family="paragraph" style:parent-style-name="Table_20_Contents">
      <style:paragraph-properties fo:text-align="justify" style:justify-single-word="false"/>
    </style:style>
    <style:style style:name="T1" style:family="text">
      <style:text-properties officeooo:rsid="0020b041"/>
    </style:style>
    <style:style style:name="T2" style:family="text">
      <style:text-properties fo:color="#000000" loext:opacity="100%" style:font-name="Times New Roman" fo:language="pl" fo:country="PL" officeooo:rsid="0020b041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fo:color="#000000" loext:opacity="100%" style:font-name="Times New Roman" fo:language="pl" fo:country="PL" officeooo:rsid="0030458a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fo:color="#000000" loext:opacity="100%" style:font-name="Times New Roman" fo:language="pl" fo:country="PL" officeooo:rsid="0031e9aa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fo:color="#000000" loext:opacity="100%" style:font-name="Times New Roman" fo:language="pl" fo:country="PL" fo:font-weight="bold" officeooo:rsid="0030458a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fo:color="#000000" loext:opacity="100%" style:font-name="Times New Roman" fo:language="pl" fo:country="PL" fo:font-weight="bold" officeooo:rsid="0031e9aa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fo:color="#000000" loext:opacity="100%" style:font-name="Times New Roman" fo:language="pl" fo:country="PL" fo:font-weight="bold" officeooo:rsid="0020b0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fo:color="#000000" loext:opacity="100%" style:font-name="Times New Roman" fo:language="pl" fo:country="PL" fo:font-weight="bold" officeooo:rsid="0026486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officeooo:rsid="001fe5d3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1c35c" style:text-blinking="false" style:font-name-asian="Lucida Sans Unicode" style:language-asian="zxx" style:country-asian="none" style:font-name-complex="Times New Roman" style:language-complex="zxx" style:country-complex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4671a" style:text-blinking="false" style:font-name-asian="Lucida Sans Unicode" style:language-asian="zxx" style:country-asian="none" style:font-name-complex="Times New Roman" style:language-complex="zxx" style:country-complex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0b041" style:text-blinking="false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4671a" style:text-blinking="false" style:font-name-asian="Lucida Sans Unicode" style:language-asian="zxx" style:country-asian="none" style:font-name-complex="Tahoma" style:language-complex="zxx" style:country-complex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850e7" style:text-blinking="false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64862" style:text-blinking="false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officeooo:rsid="0033ab49"/>
    </style:style>
    <style:style style:name="T17" style:family="text">
      <style:text-properties officeooo:rsid="003469e8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0b041" style:font-weight-asian="bold" style:font-weight-complex="bold"/>
    </style:style>
    <style:style style:name="T21" style:family="text">
      <style:text-properties fo:font-weight="bold" officeooo:rsid="0033ab49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8"><text:s text:c="64"/></text:span>Cieszyn, dnia .............................</text:p>
      <text:p text:style-name="P3"/>
      <text:p text:style-name="P3"/>
      <text:p text:style-name="P8"><text:span text:style-name="T9">OŚWIADCZENIE </text:span><text:span text:style-name="T1">STYPENDIUM SPORTOWE</text:span></text:p>
      <text:p text:style-name="P4"/>
      <text:p text:style-name="P24"><text:span text:style-name="T5">Dane </text:span><text:span text:style-name="T6">osobowe</text:span><text:span text:style-name="T19"> </text:span><text:span text:style-name="T20">stypen</text:span><text:span text:style-name="T21">dysty: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>
          <table:table-cell table:style-name="Tabela2.A1" office:value-type="string">
            <text:p text:style-name="P26">Nazwisko</text:p>
          </table:table-cell>
          <table:table-cell table:style-name="Tabela2.A1" office:value-type="string">
            <text:p text:style-name="P26">Imię</text:p>
          </table:table-cell>
          <table:table-cell table:style-name="Tabela2.A1" office:value-type="string">
            <text:p text:style-name="P26">Adres </text:p>
            <text:p text:style-name="P26">zamieszkania</text:p>
          </table:table-cell>
          <table:table-cell table:style-name="Tabela2.A1" office:value-type="string">
            <text:p text:style-name="P26">Telefon </text:p>
            <text:p text:style-name="P26">kontaktowy</text:p>
          </table:table-cell>
          <table:table-cell table:style-name="Tabela2.E1" office:value-type="string">
            <text:p text:style-name="P26">E <text:span text:style-name="T17">–</text:span> mail</text:p>
          </table:table-cell>
        </table:table-row>
        <table:table-row>
          <table:table-cell table:style-name="Tabela2.A2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D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24"><text:span text:style-name="T5"/></text:p>
      <text:p text:style-name="P24"><text:span text:style-name="T5">Dane </text:span><text:span text:style-name="T6">osobowe</text:span><text:span text:style-name="T19"> przedstawiciel</text:span><text:span text:style-name="T20">a</text:span><text:span text:style-name="T19">/</text:span><text:span text:style-name="T20">i</text:span><text:span text:style-name="T19"> ustawow</text:span><text:span text:style-name="T20">ego/ych stypen</text:span><text:span text:style-name="T21">dysty</text:span><text:span text:style-name="T7"> (rodzica/ów / opiekuna/ów </text:span><text:span text:style-name="T8">prawnego/ych</text:span><text:span text:style-name="T7">)*:</text:span></text:p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Nazwisko</text:p>
          </table:table-cell>
          <table:table-cell table:style-name="Tabela3.A1" office:value-type="string">
            <text:p text:style-name="P20">Imię</text:p>
          </table:table-cell>
          <table:table-cell table:style-name="Tabela3.A1" office:value-type="string">
            <text:p text:style-name="P20">Adres zamieszkania</text:p>
          </table:table-cell>
          <table:table-cell table:style-name="Tabela3.A1" office:value-type="string">
            <text:p text:style-name="P20">Telefon kontaktowy</text:p>
          </table:table-cell>
          <table:table-cell table:style-name="Tabela3.F1" office:value-type="string">
            <text:p text:style-name="P20">E <text:span text:style-name="T17">–</text:span> mail</text:p>
          </table:table-cell>
        </table:table-row>
        <table:table-row>
          <table:table-cell table:style-name="Tabela3.A2" office:value-type="string">
            <text:p text:style-name="P21">1.</text:p>
          </table:table-cell>
          <table:table-cell table:style-name="Tabela3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1">2.</text:p>
          </table:table-cell>
          <table:table-cell table:style-name="Tabela3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</table:table>
      <text:p text:style-name="P9"/>
      <text:p text:style-name="P9">Nazwa bank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</table:table>
      <text:p text:style-name="P10"/>
      <text:p text:style-name="P5"><text:span text:style-name="T19">Numer rachunku bankowego: </text:span><text:span text:style-name="T22"><text:s text:c="2"/></text:span><text:s text:c="3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i" table:number-columns-repeated="2"/>
        <table:table-column table:style-name="Tabela1.k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5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</table:table>
      <text:p text:style-name="P11"/>
      <text:p text:style-name="P12"/>
      <text:p text:style-name="P7"/>
      <text:p text:style-name="P7"/>
      <text:p text:style-name="P7"/>
      <text:p text:style-name="P7"/>
      <text:p text:style-name="P16">……………………………….</text:p>
      <text:p text:style-name="P17">/podpis oświadczającego/** <text:s text:c="47"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wypełnić <text:span text:style-name="T1">tylko </text:span>w przypadku niepełnoletniego <text:span text:style-name="T2">stypendysty</text:span></text:p>
      <text:p text:style-name="P13"><text:span text:style-name="T10">**</text:span><text:span text:style-name="T11">w przypadku niepełnoletniego stypendysty</text:span><text:span text:style-name="T12"> </text:span><text:span text:style-name="T13">oświadczenie podpisuje </text:span><text:span text:style-name="T12">przedstawiciel/</text:span><text:span text:style-name="T13">e</text:span><text:span text:style-name="T12"> ustawow</text:span><text:span text:style-name="T13">y</text:span><text:span text:style-name="T12">/</text:span><text:span text:style-name="T13">i </text:span><text:span text:style-name="T12">(</text:span><text:span text:style-name="T13">rodzic</text:span><text:span text:style-name="T12">/</text:span><text:span text:style-name="T14">e</text:span><text:span text:style-name="T13"> / opiekun</text:span><text:span text:style-name="T12">/</text:span><text:span text:style-name="T14">owie</text:span><text:span text:style-name="T12"> </text:span><text:span text:style-name="T15">prawn</text:span><text:span text:style-name="T14">y</text:span><text:span text:style-name="T15">/</text:span><text:span text:style-name="T14">i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StarSymbol" svg:font-family="StarSymbol, 'Arial Unicode MS'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Table" style:family="paragraph" style:parent-style-name="Signatur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ta Wapiennik</meta:initial-creator>
    <meta:creation-date>2001-10-26T13:55:49</meta:creation-date>
    <dc:date>2022-08-18T09:22:21.047000000</dc:date>
    <meta:editing-cycles>80</meta:editing-cycles>
    <meta:editing-duration>PT13H50M13S</meta:editing-duration>
    <meta:generator>LibreOffice/7.0.0.3$Windows_X86_64 LibreOffice_project/8061b3e9204bef6b321a21033174034a5e2ea88e</meta:generator>
    <meta:document-statistic meta:table-count="4" meta:image-count="0" meta:object-count="0" meta:page-count="1" meta:paragraph-count="25" meta:word-count="64" meta:character-count="726" meta:non-whitespace-character-count="536"/>
    <meta:user-defined meta:name="Info 0"/>
    <meta:user-defined meta:name="Info 2"/>
    <meta:user-defined meta:name="Info 3"/>
    <meta:user-defined meta:name="Info 4"/>
  </office:meta>
</office:document-meta>
</file>