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d80cf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0ad8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0ad83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0713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cd9a5" officeooo:paragraph-rsid="002c87c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037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69bd9" officeooo:paragraph-rsid="002c87c0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ad83" officeooo:paragraph-rsid="0010713c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713c" officeooo:paragraph-rsid="0010713c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2c87c0" style:font-size-asian="12pt" style:font-style-asian="italic" style:font-weight-asian="normal" style:font-size-complex="12pt" style:font-style-complex="italic" style:font-weight-complex="normal" style:text-emphasize="none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2c87c0" style:font-size-asian="12pt" style:font-style-asian="italic" style:font-weight-asian="normal" style:font-size-complex="12pt" style:font-style-complex="italic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011f147" officeooo:paragraph-rsid="002c87c0" style:font-size-asian="10pt" style:font-style-asian="italic" style:font-weight-asian="normal" style:font-size-complex="10pt" style:font-style-complex="italic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10713c" officeooo:paragraph-rsid="002c87c0" style:font-size-asian="16pt" style:font-style-asian="normal" style:font-weight-asian="bold" style:font-size-complex="16pt" style:text-emphasize="none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0713c" officeooo:paragraph-rsid="002c87c0" style:font-size-asian="14pt" style:font-style-asian="normal" style:font-weight-asian="bold" style:font-size-complex="14pt" style:text-emphasize="none"/>
    </style:style>
    <style:style style:name="P16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17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19091" officeooo:paragraph-rsid="002c87c0" style:font-size-asian="12pt" style:font-style-asian="italic" style:font-weight-asian="normal" style:font-size-complex="12pt" style:font-style-complex="italic" style:font-weight-complex="normal" style:text-emphasize="none"/>
    </style:style>
    <style:style style:name="P18" style:family="paragraph" style:parent-style-name="Standard" style:master-page-name="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6986" officeooo:paragraph-rsid="002c87c0" style:font-size-asian="12pt" style:font-style-asian="normal" style:font-weight-asian="bold" style:font-size-complex="12pt" style:text-emphasize="none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2c87c0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2c87c0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22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23" style:family="paragraph" style:parent-style-name="Standard" style:list-style-name="L1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2c87c0" style:font-size-asian="12pt" style:font-style-asian="normal" style:font-weight-asian="normal" style:font-size-complex="12pt" style:font-style-complex="normal" style:font-weight-complex="normal" style:text-emphasize="none"/>
    </style:style>
    <style:style style:name="P24" style:family="paragraph">
      <loext:graphic-properties draw:fill-color="#ffffff"/>
      <style:text-properties fo:font-size="12pt"/>
    </style:style>
    <style:style style:name="P25" style:family="paragraph">
      <style:paragraph-properties fo:text-align="center"/>
    </style:style>
    <style:style style:name="T1" style:family="text">
      <style:text-properties officeooo:rsid="002d80cf"/>
    </style:style>
    <style:style style:name="T2" style:family="text">
      <style:text-properties officeooo:rsid="0009b7f2"/>
    </style:style>
    <style:style style:name="T3" style:family="text">
      <style:text-properties officeooo:rsid="0005860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19091" style:font-style-asian="italic" style:font-style-complex="italic"/>
    </style:style>
    <style:style style:name="T6" style:family="text">
      <style:text-properties fo:font-style="italic" officeooo:rsid="0011f147" style:font-style-asian="italic" style:font-style-complex="italic"/>
    </style:style>
    <style:style style:name="T7" style:family="text">
      <style:text-properties fo:font-style="italic" officeooo:rsid="0000ad83" style:font-style-asian="italic" style:font-style-complex="italic"/>
    </style:style>
    <style:style style:name="T8" style:family="text">
      <style:text-properties fo:font-style="italic" officeooo:rsid="0027d1bd" style:font-style-asian="italic" style:font-style-complex="italic"/>
    </style:style>
    <style:style style:name="T9" style:family="text">
      <style:text-properties officeooo:rsid="0015e037" style:font-style-complex="normal"/>
    </style:style>
    <style:style style:name="T10" style:family="text">
      <style:text-properties officeooo:rsid="002c87c0" style:font-style-complex="normal"/>
    </style:style>
    <style:style style:name="T11" style:family="text">
      <style:text-properties officeooo:rsid="002c87c0"/>
    </style:style>
    <style:style style:name="T12" style:family="text">
      <style:text-properties officeooo:rsid="001eab3c"/>
    </style:style>
    <style:style style:name="T13" style:family="text">
      <style:text-properties officeooo:rsid="002cd9a5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2cd9a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283164"/>
    </style:style>
    <style:style style:name="T18" style:family="text">
      <style:text-properties officeooo:rsid="002f8dc8"/>
    </style:style>
    <style:style style:name="T19" style:family="text">
      <style:text-properties officeooo:rsid="002fab77"/>
    </style:style>
    <style:style style:name="T20" style:family="text">
      <style:text-properties officeooo:rsid="0031fe48"/>
    </style:style>
    <style:style style:name="T21" style:family="text">
      <style:text-properties officeooo:rsid="00329e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452cm" draw:marker-end-width="0.452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<text:span text:style-name="T13">1</text:span></text:p>
      <text:p text:style-name="P14"/>
      <text:p text:style-name="P14">Oświadczenie <text:span text:style-name="T11">A </text:span><text:span text:style-name="T15">1)</text:span></text:p>
      <text:p text:style-name="P13">(dotyczy zawodników <text:span text:style-name="T16">pełnoletnich</text:span>)</text:p>
      <text:p text:style-name="P15"/>
      <text:p text:style-name="P7"/>
      <text:p text:style-name="P7"/>
      <text:p text:style-name="P7"/>
      <text:p text:style-name="P8"><text:span text:style-name="T10">Ja</text:span><text:span text:style-name="T9">,……………………………………………………………………………………………………</text:span><text:span text:style-name="T7">(imię i nazwisko)</text:span></text:p>
      <text:p text:style-name="P12"/>
      <text:p text:style-name="P11"/>
      <text:p text:style-name="P11"/>
      <text:list xml:id="list7465705454699963956" text:style-name="L1">
        <text:list-header>
          <text:p text:style-name="P20"><draw:custom-shape text:anchor-type="paragraph" draw:z-index="3" draw:style-name="gr1" draw:text-style-name="P24" svg:width="0.556cm" svg:height="0.486cm" svg:x="0.049cm" svg:y="0.03cm"><text:p/><draw:enhanced-geometry svg:viewBox="0 0 21600 21600" draw:type="rectangle" draw:enhanced-path="M 0 0 L 21600 0 21600 21600 0 21600 0 0 Z N"/></draw:custom-shape>zobowiązuj<text:span text:style-name="T11">ę</text:span> się do realizacji programu szkolenia sportoweg<text:span text:style-name="T2">o,</text:span> określonego przez klub sportowy, którego jest<text:span text:style-name="T18">em</text:span> członkiem, <text:span text:style-name="T3">o</text:span>bejmującego okres stypendialny</text:p>
          <text:p text:style-name="P19"/>
          <text:p text:style-name="P20"><draw:custom-shape text:anchor-type="paragraph" draw:z-index="4" draw:style-name="gr1" draw:text-style-name="P24" svg:width="0.556cm" svg:height="0.486cm" svg:x="0.049cm" svg:y="0.03cm"><text:p/><draw:enhanced-geometry svg:viewBox="0 0 21600 21600" draw:type="rectangle" draw:enhanced-path="M 0 0 L 21600 0 21600 21600 0 21600 0 0 Z N"/></draw:custom-shape>zobowiązuj<text:span text:style-name="T11">ę</text:span> się do realizacji programu szkolenia sportoweg<text:span text:style-name="T2">o,</text:span> któr<text:span text:style-name="T17">y</text:span> dołączam do wniosku, <text:span text:style-name="T3">o</text:span>bejmującego okres stypendialny <text:span text:style-name="T5">(dotyczy zawodników niezrzeszonych </text:span><text:span text:style-name="T6">w klubie sportowym</text:span><text:span text:style-name="T5">)</text:span></text:p>
        </text:list-header>
      </text:list>
      <text:p text:style-name="P17"/>
      <text:list xml:id="list144845070284185" text:continue-numbering="true" text:style-name="L1">
        <text:list-header>
          <text:p text:style-name="P21"><draw:custom-shape text:anchor-type="paragraph" draw:z-index="8" draw:style-name="gr1" draw:text-style-name="P24" svg:width="0.556cm" svg:height="0.486cm" svg:x="0.049cm" svg:y="0.03cm"><text:p/><draw:enhanced-geometry svg:viewBox="0 0 21600 21600" draw:type="rectangle" draw:enhanced-path="M 0 0 L 21600 0 21600 21600 0 21600 0 0 Z N"/></draw:custom-shape>oświadczam, że pobieram stypendium sportowe z innego źródła</text:p>
        </text:list-header>
      </text:list>
      <text:p text:style-name="P16"/>
      <text:list xml:id="list144843682772994" text:continue-numbering="true" text:style-name="L1">
        <text:list-header>
          <text:p text:style-name="P22"><draw:custom-shape text:anchor-type="paragraph" draw:z-index="9" draw:style-name="gr1" draw:text-style-name="P24" svg:width="0.556cm" svg:height="0.486cm" svg:x="0.049cm" svg:y="0.03cm"><text:p/><draw:enhanced-geometry svg:viewBox="0 0 21600 21600" draw:type="rectangle" draw:enhanced-path="M 0 0 L 21600 0 21600 21600 0 21600 0 0 Z N"/></draw:custom-shape>oświadczam, że <text:span text:style-name="T11">nie pobieram</text:span> stypendium sportowe<text:span text:style-name="T20">go</text:span> z innego źródła</text:p>
        </text:list-header>
      </text:list>
      <text:p text:style-name="P6"/>
      <text:list xml:id="list144845066103922" text:continue-numbering="true" text:style-name="L1">
        <text:list-header>
          <text:p text:style-name="P23"><draw:line text:anchor-type="paragraph" draw:z-index="2" draw:style-name="gr2" draw:text-style-name="P25" svg:x1="0.049cm" svg:y1="0.515cm" svg:x2="0.605cm" svg:y2="0.03cm"><text:p/></draw:line><draw:line text:anchor-type="paragraph" draw:z-index="1" draw:style-name="gr2" draw:text-style-name="P25" svg:x1="0.049cm" svg:y1="0.03cm" svg:x2="0.605cm" svg:y2="0.515cm"><text:p/></draw:line><draw:custom-shape text:anchor-type="paragraph" draw:z-index="0" draw:style-name="gr1" draw:text-style-name="P24" svg:width="0.556cm" svg:height="0.486cm" svg:x="0.049cm" svg:y="0.03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24" svg:width="0.556cm" svg:height="0.486cm" svg:x="0.049cm" svg:y="0.03cm"><text:p/><draw:enhanced-geometry svg:viewBox="0 0 21600 21600" draw:type="rectangle" draw:enhanced-path="M 0 0 L 21600 0 21600 21600 0 21600 0 0 Z N"/></draw:custom-shape><draw:line text:anchor-type="paragraph" draw:z-index="6" draw:style-name="gr3" draw:text-style-name="P25" svg:x1="0.049cm" svg:y1="0.03cm" svg:x2="0.605cm" svg:y2="0.515cm"><text:p/></draw:line><draw:line text:anchor-type="paragraph" draw:z-index="7" draw:style-name="gr2" draw:text-style-name="P25" svg:x1="0.049cm" svg:y1="0.515cm" svg:x2="0.605cm" svg:y2="0.03cm"><text:p/></draw:line>oświadczam, że nie jest<text:span text:style-name="T19">em</text:span> związany/<text:span text:style-name="T11">a</text:span> umową z klubem <text:span text:style-name="T12">sportowym</text:span> lub innym podmiotem gospodarczym, upoważniającym do otrzymywania wynagrodzenia z tytułu zawodowego uprawiania sportu</text:p>
        </text:list-header>
      </text:list>
      <text:p text:style-name="P9"/>
      <text:p text:style-name="P10"/>
      <text:p text:style-name="P4"/>
      <text:p text:style-name="P4"/>
      <text:p text:style-name="P4"/>
      <text:p text:style-name="P3">...……………………..…..…<text:tab/><text:tab/><text:tab/>………..…………….……………………………….</text:p>
      <text:p text:style-name="P2"><text:tab/><text:span text:style-name="T4">Miejsce i data<text:tab/><text:tab/><text:tab/><text:tab/><text:tab/><text:tab/>Podpis</text:span><text:span text:style-name="T8"> oświadczająceg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4">1)</text:span> należy wybrać odpowiednią wersję oświadczenia a następnie zaznaczyć właściwą pozycję wstawiając znak „X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d80cf" style:font-size-asian="6pt" style:font-size-complex="6pt"/>
    </style:style>
    <style:style style:name="MT1" style:family="text">
      <style:text-properties officeooo:rsid="002d80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-STYP1<text:span text:style-name="MT1">A</text:span>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2:51:38.797000000</meta:creation-date>
    <dc:date>2017-12-12T14:48:42.819000000</dc:date>
    <meta:editing-duration>PT2H44M43S</meta:editing-duration>
    <meta:editing-cycles>54</meta:editing-cycles>
    <meta:generator>LibreOffice/5.0.4.2$Windows_X86_64 LibreOffice_project/2b9802c1994aa0b7dc6079e128979269cf95bc78</meta:generator>
    <meta:print-date>2017-12-12T14:45:57.807000000</meta:print-date>
    <meta:document-statistic meta:table-count="0" meta:image-count="0" meta:object-count="0" meta:page-count="1" meta:paragraph-count="14" meta:word-count="116" meta:character-count="960" meta:non-whitespace-character-count="855"/>
  </office:meta>
</office:document-meta>
</file>