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6pt" officeooo:rsid="002cd9a5" officeooo:paragraph-rsid="0020504e" style:font-size-asian="6pt" style:font-size-complex="6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cc803" officeooo:paragraph-rsid="0000ad8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0cc803" officeooo:paragraph-rsid="0007fdaf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7fdaf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768ec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8a939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18a939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style="italic" officeooo:paragraph-rsid="001768e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0ad83" style:font-size-asian="12pt" style:font-style-asian="normal" style:font-weight-asian="normal" style:font-size-complex="12pt" style:text-emphasize="none"/>
    </style:style>
    <style:style style:name="P10" style:family="paragraph" style:parent-style-name="Standard">
      <style:paragraph-properties fo:line-height="2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0ad83" style:font-size-asian="12pt" style:font-style-asian="normal" style:font-weight-asian="normal" style:font-size-complex="12pt" style:text-emphasize="none"/>
    </style:style>
    <style:style style:name="P11" style:family="paragraph" style:parent-style-name="Standard">
      <style:paragraph-properties fo:line-height="2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69bd9" officeooo:paragraph-rsid="00069bd9" style:font-size-asian="12pt" style:font-style-asian="normal" style:font-weight-asian="normal" style:font-size-complex="12pt" style:text-emphasize="none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0ad83" officeooo:paragraph-rsid="001768ec" style:font-size-asian="12pt" style:font-style-asian="normal" style:font-weight-asian="normal" style:font-size-complex="12pt" style:text-emphasize="none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f251d" officeooo:paragraph-rsid="001768ec" style:font-size-asian="12pt" style:font-style-asian="normal" style:font-weight-asian="normal" style:font-size-complex="12pt" style:text-emphasize="none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f251d" officeooo:paragraph-rsid="0018a939" style:font-size-asian="12pt" style:font-style-asian="normal" style:font-weight-asian="normal" style:font-size-complex="12pt" style:text-emphasize="none"/>
    </style:style>
    <style:style style:name="P15" style:family="paragraph" style:parent-style-name="Standard">
      <style:paragraph-properties fo:line-height="2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f251d" officeooo:paragraph-rsid="001768ec" style:font-size-asian="12pt" style:font-style-asian="normal" style:font-weight-asian="normal" style:font-size-complex="12pt" style:text-emphasize="none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abbfd" officeooo:paragraph-rsid="001abbfd" style:font-size-asian="12pt" style:font-style-asian="normal" style:font-weight-asian="bold" style:font-size-complex="12pt" style:font-weight-complex="bold" style:text-emphasize="none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0f251d" officeooo:paragraph-rsid="001768ec" style:font-size-asian="12pt" style:font-style-asian="italic" style:font-weight-asian="normal" style:font-size-complex="12pt" style:font-style-complex="italic" style:text-emphasize="none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officeooo:rsid="00143f4f" officeooo:paragraph-rsid="00143f4f" style:font-size-asian="10pt" style:font-style-asian="italic" style:font-weight-asian="normal" style:font-size-complex="10pt" style:font-style-complex="italic" style:font-weight-complex="normal" style:text-emphasize="none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officeooo:rsid="00143f4f" officeooo:paragraph-rsid="00143f4f" style:font-size-asian="16pt" style:font-style-asian="normal" style:font-weight-asian="bold" style:font-size-complex="16pt" style:text-emphasize="none"/>
    </style:style>
    <style:style style:name="P20" style:family="paragraph" style:parent-style-name="Standard" style:master-page-name="">
      <loext:graphic-properties draw:fill="none"/>
      <style:paragraph-properties fo:margin-left="7.4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rsid="000cc803" officeooo:paragraph-rsid="0007fdaf" style:font-size-asian="12pt" style:font-size-complex="12pt"/>
    </style:style>
    <style:style style:name="T1" style:family="text">
      <style:text-properties officeooo:rsid="0020504e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f251d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43f4f" style:font-style-asian="normal" style:font-weight-asian="normal" style:text-emphasize="none"/>
    </style:style>
    <style:style style:name="T4" style:family="text">
      <style:text-properties fo:color="#000000" style:text-outline="false" style:text-line-through-style="none" style:text-line-through-type="none" fo:font-style="italic" fo:text-shadow="none" style:text-underline-style="none" fo:font-weight="normal" officeooo:rsid="000f251d" style:font-style-asian="italic" style:font-weight-asian="normal" style:font-style-complex="italic" style:text-emphasize="none"/>
    </style:style>
    <style:style style:name="T5" style:family="text">
      <style:text-properties fo:color="#000000" style:text-outline="false" style:text-line-through-style="none" style:text-line-through-type="none" fo:text-shadow="none" style:text-underline-style="none" fo:font-weight="normal" officeooo:rsid="000f251d" style:font-weight-asian="normal" style:text-emphasize="none"/>
    </style:style>
    <style:style style:name="T6" style:family="text">
      <style:text-properties fo:color="#000000" style:text-outline="false" style:text-line-through-style="none" style:text-line-through-type="none" fo:text-shadow="none" style:text-underline-style="none" fo:font-weight="normal" officeooo:rsid="00143f4f" style:font-weight-asian="normal" style:text-emphasize="non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43f4f" style:font-style-asian="italic" style:font-style-complex="italic"/>
    </style:style>
    <style:style style:name="T9" style:family="text">
      <style:text-properties officeooo:rsid="0015061c"/>
    </style:style>
    <style:style style:name="T10" style:family="text">
      <style:text-properties officeooo:rsid="001f7ac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<text:span text:style-name="T10">2</text:span></text:p>
      <text:p text:style-name="P19"/>
      <text:p text:style-name="P19">Poświadczenie</text:p>
      <text:p text:style-name="P18">(dotyczy klubu sportowego, <text:span text:style-name="T9">którego zawodnik/czka jest członkiem</text:span>)</text:p>
      <text:p text:style-name="P9"/>
      <text:p text:style-name="P10"/>
      <text:p text:style-name="P12">…………………………………………………………………………………………………………</text:p>
      <text:p text:style-name="P8"><text:span text:style-name="T5">(nazwa klubu </text:span><text:span text:style-name="T6">sportowego</text:span><text:span text:style-name="T5">) </text:span></text:p>
      <text:p text:style-name="P17"/>
      <text:p text:style-name="P17"/>
      <text:p text:style-name="P17"/>
      <text:p text:style-name="P13"/>
      <text:p text:style-name="P5"><text:span text:style-name="T2">informuj</text:span><text:span text:style-name="T3">e</text:span><text:span text:style-name="T2">, że zawodnik/czka………………………………………...…………………………….<text:tab/><text:tab/><text:tab/><text:tab/><text:tab/><text:tab/></text:span><text:span text:style-name="T4"><text:tab/><text:tab/>(imię i nazwisko) </text:span></text:p>
      <text:p text:style-name="P15"/>
      <text:p text:style-name="P14"/>
      <text:p text:style-name="P6"><text:span text:style-name="T2">jest zrzeszon</text:span><text:span text:style-name="T3">y/a</text:span><text:span text:style-name="T2"> w naszym klubie i uprawia dyscyplinę sportu</text:span></text:p>
      <text:p text:style-name="P14"/>
      <text:p text:style-name="P14"/>
      <text:p text:style-name="P14"/>
      <text:p text:style-name="P7"><text:span text:style-name="T2">……..……………………………………………………………………………………………….….</text:span><text:span text:style-name="T4">(nazwa dyscypliny sportu)</text:span></text:p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...………………………..…<text:tab/><text:tab/><text:tab/>….…...……………………...…………………………..</text:p>
      <text:p text:style-name="P3"><text:tab/><text:span text:style-name="T7">Miejsce i data<text:tab/></text:span><text:tab/><text:tab/><text:tab/><text:span text:style-name="T8">Pieczątka klubu i podpis</text:span><text:span text:style-name="T7"> </text:span><text:span text:style-name="T8">osób upoważnionych do <text:tab/><text:tab/><text:tab/><text:tab/><text:tab/><text:tab/><text:tab/><text:tab/><text:tab/>reprezentowania klubu</text:span></text:p>
      <text:p text:style-name="P2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6pt" officeooo:rsid="002cd9a5" officeooo:paragraph-rsid="0020504e" style:font-size-asian="6pt" style:font-size-complex="6pt"/>
    </style:style>
    <style:style style:name="MT1" style:family="text">
      <style:text-properties officeooo:rsid="0020504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S-STYP<text:span text:style-name="MT1">2</text:span>-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12:51:38.797000000</meta:creation-date>
    <dc:date>2017-12-13T10:06:17.178000000</dc:date>
    <meta:editing-duration>PT2H9M16S</meta:editing-duration>
    <meta:editing-cycles>32</meta:editing-cycles>
    <meta:generator>LibreOffice/5.0.4.2$Windows_X86_64 LibreOffice_project/2b9802c1994aa0b7dc6079e128979269cf95bc78</meta:generator>
    <meta:document-statistic meta:table-count="0" meta:image-count="0" meta:object-count="0" meta:page-count="1" meta:paragraph-count="11" meta:word-count="48" meta:character-count="520" meta:non-whitespace-character-count="459"/>
  </office:meta>
</office:document-meta>
</file>