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6pt" officeooo:rsid="002cd9a5" officeooo:paragraph-rsid="00275092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cc803" officeooo:paragraph-rsid="0000ad8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0ad83" style:font-size-asian="12pt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17409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09b7f2" officeooo:paragraph-rsid="0000ad8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italic" officeooo:rsid="000cc803" officeooo:paragraph-rsid="00113e61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officeooo:rsid="0017409c" officeooo:paragraph-rsid="0017409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0cc803" officeooo:paragraph-rsid="001c37a1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0ad83" style:font-size-asian="12pt" style:font-style-asian="normal" style:font-weight-asian="normal" style:font-size-complex="12pt" style:text-emphasize="none"/>
    </style:style>
    <style:style style:name="P10" style:family="paragraph" style:parent-style-name="Standard">
      <style:paragraph-properties fo:line-height="2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0ad83" style:font-size-asian="12pt" style:font-style-asian="normal" style:font-weight-asian="normal" style:font-size-complex="12pt" style:text-emphasize="none"/>
    </style:style>
    <style:style style:name="P11" style:family="paragraph" style:parent-style-name="Standard">
      <style:paragraph-properties fo:line-height="2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a477" officeooo:paragraph-rsid="0017409c" style:font-size-asian="12pt" style:font-style-asian="normal" style:font-weight-asian="normal" style:font-size-complex="12pt" style:text-emphasize="none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a477" officeooo:paragraph-rsid="0017409c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c5c32" officeooo:paragraph-rsid="001c5c32" style:font-size-asian="12pt" style:font-style-asian="normal" style:font-weight-asian="bold" style:font-size-complex="12pt" style:text-emphasize="none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officeooo:rsid="000de590" officeooo:paragraph-rsid="000d7cd6" style:font-size-asian="12pt" style:font-style-asian="italic" style:font-weight-asian="bold" style:font-size-complex="12pt" style:font-style-complex="italic" style:font-weight-complex="bold" style:text-emphasize="none"/>
    </style:style>
    <style:style style:name="P15" style:family="paragraph" style:parent-style-name="Standard">
      <style:paragraph-properties fo:line-height="2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0de590" officeooo:paragraph-rsid="000d7cd6" style:font-size-asian="12pt" style:font-style-asian="italic" style:font-weight-asian="normal" style:font-size-complex="12pt" style:font-style-complex="italic" style:font-weight-complex="normal" style:text-emphasize="none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officeooo:rsid="0009d0b9" officeooo:paragraph-rsid="000c5195" style:font-size-asian="16pt" style:font-style-asian="normal" style:font-weight-asian="bold" style:font-size-complex="16pt" style:text-emphasize="none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officeooo:paragraph-rsid="0000ad83" style:font-size-asian="16pt" style:font-style-asian="normal" style:font-weight-asian="bold" style:font-size-complex="16pt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officeooo:rsid="001078e0" officeooo:paragraph-rsid="001078e0" style:font-size-asian="10pt" style:font-style-asian="italic" style:font-weight-asian="normal" style:font-size-complex="10pt" style:font-style-complex="italic" style:font-weight-complex="normal" style:text-emphasize="none"/>
    </style:style>
    <style:style style:name="P19" style:family="paragraph" style:parent-style-name="Standard">
      <style:paragraph-properties fo:text-align="justify" style:justify-single-word="false"/>
      <style:text-properties style:text-position="super 58%" style:font-name="Times New Roman" fo:font-size="10pt" fo:font-weight="normal" officeooo:rsid="0009b7f2" officeooo:paragraph-rsid="0009b7f2" style:font-size-asian="10pt" style:font-weight-asian="normal" style:font-size-complex="10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.6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0d7cd6" style:font-size-asian="12pt" style:font-weight-asian="normal" style:font-size-complex="12pt" style:font-weight-complex="normal"/>
    </style:style>
    <style:style style:name="T1" style:family="text">
      <style:text-properties officeooo:rsid="00275092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da477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0eb2b" style:font-style-asian="normal" style:font-weight-asian="normal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b53e" style:font-style-asian="normal" style:font-weight-asian="normal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00ad83" style:font-style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italic" fo:text-shadow="none" style:text-underline-style="none" officeooo:rsid="000de590" style:font-style-asian="italic" style:font-style-complex="italic" style:text-emphasize="none"/>
    </style:style>
    <style:style style:name="T8" style:family="text">
      <style:text-properties fo:color="#000000" style:text-outline="false" style:text-line-through-style="none" style:text-line-through-type="none" fo:font-style="italic" fo:text-shadow="none" style:text-underline-style="none" officeooo:rsid="001078e0" style:font-style-asian="italic" style:font-style-complex="italic" style:text-emphasize="none"/>
    </style:style>
    <style:style style:name="T9" style:family="text">
      <style:text-properties fo:color="#000000" style:text-outline="false" style:text-line-through-style="none" style:text-line-through-type="none" fo:font-style="italic" fo:text-shadow="none" style:text-underline-style="none" officeooo:rsid="00256e42" style:font-style-asian="italic" style:font-style-complex="italic" style:text-emphasize="none"/>
    </style:style>
    <style:style style:name="T10" style:family="text">
      <style:text-properties fo:color="#000000" style:text-outline="false" style:text-line-through-style="none" style:text-line-through-type="none" fo:font-style="italic" fo:text-shadow="none" style:text-underline-style="none" officeooo:rsid="00293a0f" style:font-style-asian="italic" style:font-style-complex="italic" style:text-emphasize="none"/>
    </style:style>
    <style:style style:name="T11" style:family="text">
      <style:text-properties officeooo:rsid="00113e61"/>
    </style:style>
    <style:style style:name="T12" style:family="text">
      <style:text-properties officeooo:rsid="00143f4f"/>
    </style:style>
    <style:style style:name="T13" style:family="text">
      <style:text-properties officeooo:rsid="00256e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<text:span text:style-name="T13">3</text:span></text:p>
      <text:p text:style-name="P16"/>
      <text:p text:style-name="P17">Zobowiązanie </text:p>
      <text:p text:style-name="P18">(dotyczy wnioskodawcy)</text:p>
      <text:p text:style-name="P9"/>
      <text:p text:style-name="P9"/>
      <text:p text:style-name="P9"/>
      <text:p text:style-name="P9"/>
      <text:p text:style-name="P10"/>
      <text:p text:style-name="P20"><text:span text:style-name="T6">.…………………………………………………..………..…………………………….………...</text:span><text:span text:style-name="T7">(imię i nazwisko </text:span><text:span text:style-name="T8">wnioskodawcy </text:span><text:span text:style-name="T9">lub nazwa klubu sportowego wnioskującego o stypendium dla zawodnika/</text:span><text:span text:style-name="T10">czki</text:span><text:span text:style-name="T7">)</text:span></text:p>
      <text:p text:style-name="P15"/>
      <text:p text:style-name="P14"/>
      <text:p text:style-name="P14"/>
      <text:p text:style-name="P14"/>
      <text:p text:style-name="P4"><text:span text:style-name="T2">zobowiązuj</text:span><text:span text:style-name="T4">ę/e</text:span><text:span text:style-name="T2"> się do </text:span><text:span text:style-name="T3">niezwłocznego</text:span><text:span text:style-name="T2"> </text:span><text:span text:style-name="T3">informowania Burmistrza Miasta Cieszyna o okolicznościach skutkujących pozbawieniem stypendium sportowego </text:span><text:span text:style-name="T5">zawodnika/czki</text:span></text:p>
      <text:p text:style-name="P11"/>
      <text:p text:style-name="P11"/>
      <text:p text:style-name="P12">…………………………………………………………………………………………………………</text:p>
      <text:p text:style-name="P7">(imię i nazwisko zawodnika/czki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...………………………...…<text:tab/><text:tab/><text:tab/>…...…………………...……………………………….</text:p>
      <text:p text:style-name="P6"><text:tab/>Miejsce i data<text:tab/><text:tab/><text:tab/><text:tab/>Podpis <text:span text:style-name="T11">oświadczającego/pieczątka klubu i podpis</text:span> <text:span text:style-name="T12">osób <text:tab/><text:tab/><text:tab/><text:tab/><text:tab/><text:tab/><text:tab/>upoważnionych do reprezentowania klubu</text:span></text:p>
      <text:p text:style-name="P2"/>
      <text:p text:style-name="P5"/>
      <text:p text:style-name="P5"/>
      <text:p text:style-name="P5"/>
      <text:p text:style-name="P1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6pt" officeooo:rsid="002cd9a5" officeooo:paragraph-rsid="00275092" style:font-size-asian="6pt" style:font-size-complex="6pt"/>
    </style:style>
    <style:style style:name="MT1" style:family="text">
      <style:text-properties officeooo:rsid="0027509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S-STYP<text:span text:style-name="MT1">3</text:span>-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2:51:38.797000000</meta:creation-date>
    <dc:date>2017-12-13T10:07:35.652000000</dc:date>
    <meta:editing-duration>PT2H8M24S</meta:editing-duration>
    <meta:editing-cycles>39</meta:editing-cycles>
    <meta:generator>LibreOffice/5.0.4.2$Windows_X86_64 LibreOffice_project/2b9802c1994aa0b7dc6079e128979269cf95bc78</meta:generator>
    <meta:document-statistic meta:table-count="0" meta:image-count="0" meta:object-count="0" meta:page-count="1" meta:paragraph-count="10" meta:word-count="55" meta:character-count="597" meta:non-whitespace-character-count="538"/>
  </office:meta>
</office:document-meta>
</file>